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noeming lid van Provinciale Staten van Flevo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Provinciale Staten van Flevoland, maakt ingevolge artikel W 7 van de Kieswet bekend dat Wijngaard, M.M. (m), wonende te Lelystad, bij besluit van donderdag 6 november 2025 benoemd is tot lid Provinciale Staten van Flevoland.</text:p>
            <text:p text:style-name="common-al">Het betreft de benoeming in de vacature die is ontstaan wegens het niet voldoen aan de vereisten van het lidmaatschap van Provinciale Staten van Woensdregt, R. (René) (m), wonende te Almere,</text:p>
            <text:p text:style-name="last-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donderdag 6 november 2025</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Burgemeester 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93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3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Benoeming lid van Provinciale Staten van Flevoland</meta:user-defined>
    <meta:user-defined meta:name="DCTERMS.W3CDTF/DCTERMS.available">2025-11-18</meta:user-defined>
    <meta:user-defined meta:name="DCTERMS.W3CDTF/OVERHEIDop.jaargang">2025</meta:user-defined>
    <meta:user-defined meta:name="OVERHEIDop.publicationIssue">18932</meta:user-defined>
    <meta:user-defined meta:name="OVERHEIDop.PrbID/DC.identifier">prb-2025-18932</meta:user-defined>
    <meta:user-defined meta:name="OVERHEIDop.versieInformatie"/>
  </office:meta>
</office:document-meta>
</file>