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Provinciale Staten van Flevo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Koffeman-Kramer, J. (Johanna) (v), wonende te urk, bij besluit van donderdag 6 november 2025 benoemd is tot lid Provinciale Staten van Flevoland.</text:p>
            <text:p text:style-name="common-al">Het betreft de benoeming in de vacature die is ontstaan wegens het ontslag nemen als lid van Provinciale Staten van de Jong, A. (Ab) (m), wonende te Emmeloord,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onderdag 6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Burgemeester 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Provinciale Staten van Flevo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18931</meta:user-defined>
    <meta:user-defined meta:name="OVERHEIDop.PrbID/DC.identifier">prb-2025-18931</meta:user-defined>
    <meta:user-defined meta:name="OVERHEIDop.versieInformatie"/>
  </office:meta>
</office:document-meta>
</file>