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Terwoldseweg en Deventerstraat (landgoed de Wellen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herontwikkeling van Landgoed de Wellen naar woningen aan de Terwoldseweg noordzijde en Deventerstraat zuidzijde te Apeldoorn. Bij de herontwikkeling worden nesten en/of verblijfplaatsen van kerkuil, iepenpage, sleedoornpage, wezel, hermelijn, bunzing en eekhoorn vernield en/of verstoord. Deze nesten en verblijfplaatsen worden gemitigeerd en gecompens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9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3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Terwoldseweg en Deventerstraat (landgoed de Wellen) te Apeldoorn</meta:user-defined>
    <meta:user-defined meta:name="OVERHEIDop.datumEindeReactietermijn">2025-12-26</meta:user-defined>
    <meta:user-defined meta:name="OVERHEIDop.TilID/OVERHEIDop.terinzageleggingOP">til-2025-39336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30</meta:user-defined>
    <meta:user-defined meta:name="OVERHEIDop.PrbID/DC.identifier">prb-2025-18930</meta:user-defined>
    <meta:user-defined meta:name="OVERHEIDop.versieInformatie"/>
  </office:meta>
</office:document-meta>
</file>