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Cornelis Lelylaan te Amsterdam (Cornelium) - het aanleggen en gebruiken van e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en gebruiken van een open bodemenergiesysteem (OBES) op de locatie Cornelis Lelylaan te Amsterdam ten behoeve van Cornelium (The Hive). Het OBES zal worden ingezet voor de klimatisering van nieuwbouwappartementen bestaande uit circa 155 appartementen, twee gezondheidscentra en voorzieningen (bruto vloeroppervlak van 11.000 m2).</text:p>
            <text:p text:style-name="common-al">Aanvrager: Wellsius Today B.V.</text:p>
            <text:p text:style-name="common-al">Zaaknummer: 13376879</text:p>
            <text:p text:style-name="common-al">DSO nummer: 2024120601264</text:p>
            <text:p text:style-name="common-al">Uitkomst besluit: verlenen</text:p>
            <text:p text:style-name="common-al">Datum besluit: 31-01-2025</text:p>
            <text:p text:style-name="common-al">Bezwaar in te dienen voor: 15-03-2025</text:p>
            <text:p text:style-name="common-al">Namens: Provincie Noord-Holland</text:p>
            <text:p text:style-name="common-al">Wilt u de gepubliceerde documenten behorende bij deze bekendmaking in zien klik dan <text:a xlink:href="https://edataloket.odnzkg.nl/?q={&quot;search&quot;:&quot;13527139&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9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27139</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Cornelis Lelylaan te Amsterdam (Cornelium) - het aanleggen en gebruiken van een open bodemenergiesysteem</meta:user-defined>
    <meta:user-defined meta:name="DCTERMS.W3CDTF/DCTERMS.available">2025-02-07</meta:user-defined>
    <meta:user-defined meta:name="DCTERMS.W3CDTF/OVERHEIDop.jaargang">2025</meta:user-defined>
    <meta:user-defined meta:name="OVERHEIDop.publicationIssue">1893</meta:user-defined>
    <meta:user-defined meta:name="OVERHEIDop.PrbID/DC.identifier">prb-2025-1893</meta:user-defined>
    <meta:user-defined meta:name="OVERHEIDop.versieInformatie"/>
  </office:meta>
</office:document-meta>
</file>