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langs de N350, provinciale weg Holten - Wierden, ter hoogte van hectometerpunt 12.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september 2025 een vergunningsaanvraag ontvangen voor het verwijderen van een gasaansluiting op de Rijssensestraat langs de N350, provinciale weg Holten - Wierden, ter hoogte van hectometerpunt 12.8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51</meta:user-defined>
    <meta:user-defined meta:name="DCTERMS.abstract">Kennisgeving verleende vergunning voor het verwijderen van een gasaansluiting langs de N350, provinciale weg Holten - Wierden, ter hoogte van hectometerpunt 12.835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langs de N350, provinciale weg Holten - Wierden, ter hoogte van hectometerpunt 12.835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27</meta:user-defined>
    <meta:user-defined meta:name="OVERHEIDop.PrbID/DC.identifier">prb-2025-18927</meta:user-defined>
    <meta:user-defined meta:name="OVERHEIDop.versieInformatie"/>
  </office:meta>
</office:document-meta>
</file>