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– Admiraal Banckertweg 32 in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is voornemens te besluiten, namens het college van Gedeputeerde Staten van Zuid-Holland, een omgevingsvergunning te verlenen. Het besluit betreft het wijzigen van een inrichting voor de opslag en overslag van afvalstoffen op de locatie Admiraal Banckertweg 32 in Leiden.</text:p>
            <text:p text:style-name="common-al">
            <text:span text:style-name="nadrukvet"> Wilt u de aanvraag en het ontwerpbesluit bekijken?</text:span>
          </text:p>
            <text:p text:style-name="common-al">U kunt de aanvraag en het ontwerpbesluit inzien van 21 november 2025 tot en met 1 januari 2026. Dit kan via <text:a xlink:href="https://www.odwh.nl/publicaties/" xlink:type="simple">https://www.odwh.nl/publicaties/</text:a>. </text:p>
            <text:p text:style-name="common-al">
            <text:span text:style-name="nadrukvet">Bent u het niet eens met ons ontwerpbesluit? </text:span>
          </text:p>
            <text:p text:style-name="common-al">Als u het niet eens bent met ons ontwerpbesluit dan kunt u uw zienswijze geven. Dat doet u binnen zes weken na de dag waarop het ontwerpbesluit bekend is gemaakt. </text:p>
            <text:p text:style-name="common-al">U stuurt uw zienswijze per e-mail naar <text:a xlink:href="mailto:info@odwh.nl" xlink:type="simple">info@odwh.nl</text:a> of per post naar:  Het college van Gedeputeerde Staten van Zuid-Holland </text:p>
            <text:p text:style-name="common-al">Per adres Omgevingsdienst West-Holland Postbus 159 2300 AD LEIDEN </text:p>
            <text:p text:style-name="common-al">Kunt u uw reactie niet opschrijven? Dan kunt u uw reactie uitleggen in een gesprek. Hiervoor kunt u bellen naar 071-4083100. 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3185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9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8577</meta:user-defined>
    <meta:user-defined meta:name="DCTERMS.abstract">het wijzigen van een inrichting voor de opslag en overslag van afvalstoffen</meta:user-defined>
    <dc:language>nl</dc:language>
    <meta:user-defined meta:name="OVERHEIDop.locatietype/OVERHEIDop.gebiedsmarkering">Adres</meta:user-defined>
    <meta:user-defined meta:name="DC.title">Ontwerp-omgevingsvergunning– Admiraal Banckertweg 32 in Leiden</meta:user-defined>
    <meta:user-defined meta:name="OVERHEIDop.datumEindeReactietermijn">2026-01-02</meta:user-defined>
    <meta:user-defined meta:name="OVERHEIDop.terinzageleggingBG">https://www.odwh.nl/publicaties/admiraal-bancker…m-1-januari-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18926</meta:user-defined>
    <meta:user-defined meta:name="OVERHEIDop.PrbID/DC.identifier">prb-2025-18926</meta:user-defined>
    <meta:user-defined meta:name="OVERHEIDop.versieInformatie"/>
  </office:meta>
</office:document-meta>
</file>