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activiteit op grond van de Omgevingsverordening op de Groningerstraat 118 / Burgemeester J.G. Legroweg 66a-66b De Pu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7 oktober 2025 hebben wij een aanvraag ontvangen voor sonderingen op de locatie Groningerstraat 118 / Burgemeester J.G. Legroweg 66a-66b De Punt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9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9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activiteit op grond van de Omgevingsverordening op de Groningerstraat 118 / Burgemeester J.G. Legroweg 66a-66b De Punt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924</meta:user-defined>
    <meta:user-defined meta:name="OVERHEIDop.PrbID/DC.identifier">prb-2025-18924</meta:user-defined>
    <meta:user-defined meta:name="OVERHEIDop.versieInformatie"/>
  </office:meta>
</office:document-meta>
</file>