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kendmaking (ontwerp) wijzigingsvergunning Omgevingswet  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Omgevingswet. </text:p>
            <text:p text:style-name="common-al"/>
            <text:p text:style-name="common-al">Betreft: bekendmaking (ontwerp) wijzigingsvergunning.    </text:p>
            <text:p text:style-name="common-al"/>
            <text:p text:style-name="common-al">Locatie: Oosterstreek 22, 8388 ND te Oosterstreek. </text:p>
            <text:p text:style-name="common-al"/>
            <text:p text:style-name="common-al">Gedeputeerde Staten hebben een (ontwerp) wijzigingsvergunning verleend onder </text:p>
            <text:p text:style-name="common-al">zaaknummer PF-2025/289873. </text:p>
            <text:p text:style-name="common-al">  </text:p>
            <text:p text:style-name="common-al">Tegen de (ontwerp) wijzigingsvergunning kan eenieder tot en met 6 weken na publicatie een zienswijze indienen bij Gedeputeerde Staten.  </text:p>
            <text:p text:style-name="common-al">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/>
            <text:p text:style-name="common-al">U kunt contact opnemen met de Frontoffice Wet natuurbescherming, wnb@fryslan.frl of (058) 292 5925 (graag het zaaknummer vermelden) wanneer u de stukken in het Provinciehuis wilt inzien.  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common-al"/>
            <text:p text:style-name="common-al">Zienswijzen kunt u sturen naar: College van gedeputeerde staten van de provincie Fryslân, Postbus 20120, 8900 HM in Leeuwarden.  </text:p>
            <text:p text:style-name="common-al"> 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9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 Bekendmaking (ontwerp) wijzigingsvergunning Omgevingswet</meta:user-defined>
    <meta:user-defined meta:name="OVERHEIDop.datumEindeReactietermijn">2025-12-29</meta:user-defined>
    <meta:user-defined meta:name="OVERHEIDop.TilID/OVERHEIDop.terinzageleggingOP">til-2025-39290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22</meta:user-defined>
    <meta:user-defined meta:name="OVERHEIDop.PrbID/DC.identifier">prb-2025-18922</meta:user-defined>
    <meta:user-defined meta:name="OVERHEIDop.versieInformatie"/>
  </office:meta>
</office:document-meta>
</file>