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9, provinciale weg Almelo - Denekamp, tussen hectometerpunten 17.980 en 17.8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verzoek tot het behandelen van een aanvraag voor een beschikking hebben ontvangen waarbij de reguliere voorbereidingsprocedure van toepassing is. De aanvraag gaat over het aanleggen van kabels (feeder Brownfield, Oms-AAL) voor de locatie op de N349, provinciale weg Almelo - Denekamp, tussen hectometerpunten 17.980 en 17.8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2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2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2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49</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op de N349, provinciale weg Almelo - Denekamp, tussen hectometerpunten 17.980 en 17.850</meta:user-defined>
    <meta:user-defined meta:name="DCTERMS.W3CDTF/DCTERMS.available">2025-11-14</meta:user-defined>
    <meta:user-defined meta:name="DCTERMS.W3CDTF/OVERHEIDop.jaargang">2025</meta:user-defined>
    <meta:user-defined meta:name="OVERHEIDop.publicationIssue">18920</meta:user-defined>
    <meta:user-defined meta:name="OVERHEIDop.PrbID/DC.identifier">prb-2025-18920</meta:user-defined>
    <meta:user-defined meta:name="OVERHEIDop.versieInformatie"/>
  </office:meta>
</office:document-meta>
</file>