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3, provinciale weg Grens Flevoland - Steenwijk, tussen hectometerpunten 5.755 en 5.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verzoek tot het behandelen van een aanvraag voor een beschikking hebben ontvangen waarbij de reguliere voorbereidingsprocedure van toepassing is. De aanvraag gaat over het aanleggen van kabels d.m.v. Nanodril (feeder Brownfield) voor de locatie op de N333, provinciale weg Grens Flevoland - Steenwijk, tussen hectometerpunten 5.755 en 5.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56</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333, provinciale weg Grens Flevoland - Steenwijk, tussen hectometerpunten 5.755 en 5.800</meta:user-defined>
    <meta:user-defined meta:name="DCTERMS.W3CDTF/DCTERMS.available">2025-11-14</meta:user-defined>
    <meta:user-defined meta:name="DCTERMS.W3CDTF/OVERHEIDop.jaargang">2025</meta:user-defined>
    <meta:user-defined meta:name="OVERHEIDop.publicationIssue">18916</meta:user-defined>
    <meta:user-defined meta:name="OVERHEIDop.PrbID/DC.identifier">prb-2025-18916</meta:user-defined>
    <meta:user-defined meta:name="OVERHEIDop.versieInformatie"/>
  </office:meta>
</office:document-meta>
</file>