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oefweg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nieuwbouw van 18 appartementen en 2 studio’s aan de Hoefweg te Ede.</text:p>
            <text:p text:style-name="common-al">Provincie Gelderland heeft op 7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29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1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2000 Hoefweg Ede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15</meta:user-defined>
    <meta:user-defined meta:name="OVERHEIDop.PrbID/DC.identifier">prb-2025-18915</meta:user-defined>
    <meta:user-defined meta:name="OVERHEIDop.versieInformatie"/>
  </office:meta>
</office:document-meta>
</file>