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Te Werve Oost (tussen de Sir Winston Churchilllaan, Generaal Berenschotlaan, Idenburglaan en de Van Vollenhovenlaan)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5 november 2025 van een aanvraag om een omgevingsvergunning als bedoeld in de Omgevingswet. De aanvraag betreft het aanleggen en gebruiken van een open bodemenergiesysteem voor de klimatisering van woningen in de wijk <text:span text:style-name="nadrukvet">Te Werve Oost (tussen de Sir Winston Churchilllaan, Generaal Berenschotlaan, Idenburglaan en de Van Vollenhovenlaan) te Rijswijk</text:span>. </text:p>
            <text:p text:style-name="common-al">De aanvraag is ingediend voor milieubelastende activiteit(en) als bedoeld in artikel 5.1, tweede lid, onder b, van de Omgevingswet. De aanvraag is geregistreerd met het zaaknummer <text:span text:style-name="nadrukvet">0115226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91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1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1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leggen en gebruiken van een open bodemenergiesysteem voor de klimatisering van woningen.</meta:user-defined>
    <dc:language>nl</dc:language>
    <meta:user-defined meta:name="OVERHEIDop.locatietype/OVERHEIDop.gebiedsmarkering">Vlak</meta:user-defined>
    <meta:user-defined meta:name="DC.title">Kennisgeving aanvraag omgevingsvergunning, Te Werve Oost (tussen de Sir Winston Churchilllaan, Generaal Berenschotlaan, Idenburglaan en de Van Vollenhovenlaan) te Rijswijk</meta:user-defined>
    <meta:user-defined meta:name="DCTERMS.W3CDTF/DCTERMS.available">2025-11-14</meta:user-defined>
    <meta:user-defined meta:name="DCTERMS.W3CDTF/OVERHEIDop.jaargang">2025</meta:user-defined>
    <meta:user-defined meta:name="OVERHEIDop.publicationIssue">18914</meta:user-defined>
    <meta:user-defined meta:name="OVERHEIDop.PrbID/DC.identifier">prb-2025-18914</meta:user-defined>
    <meta:user-defined meta:name="OVERHEIDop.versieInformatie"/>
  </office:meta>
</office:document-meta>
</file>