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 november 2025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erbreden van een bestaande watergang ten behoeve van watercompensatie in het kader van plan woningbouw Efterwei te Nes.</text:p>
            <text:p text:style-name="common-al"/>
            <text:p text:style-name="common-al">Locatie: Perceel kadastraal bekend gemeente Nes, sectie B, nummer 2704.</text:p>
            <text:p text:style-name="common-al"/>
            <text:p text:style-name="common-al">Kenmerk 2025-FUMO-0107134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Noardeast-Fryslan Beschikking Omgevingsw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5</meta:user-defined>
    <meta:user-defined meta:name="OVERHEIDop.PrbID/DC.identifier">prb-2025-18905</meta:user-defined>
    <meta:user-defined meta:name="OVERHEIDop.versieInformatie"/>
  </office:meta>
</office:document-meta>
</file>