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kwaliteitsimpuls natuur en landschap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1 november 2025, kenmerk 732669 tot wijziging van de Subsidieregeling Kwaliteitsimpuls natuur- en landschap Zeeland.</text:span>
          </text:p>
            <text:p text:style-name="al"/>
            <text:p text:style-name="al">
            <text:span text:style-name="nadrukcur">Gedeputeerde Staten van Zeeland</text:span>
          </text:p>
            <text:list text:style-name="id1-3-2-1-1-4">
              <text:list-item text:style-override="id1-3-2-1-1-4-1">
                <text:number>•</text:number>
                <text:p text:style-name="al">Gelet op artikel 145 van de Provinciewet en artikel 11, derde lid, van de Wet inrichting landelijk gebied;</text:p>
              </text:list-item>
              <text:list-item text:style-override="id1-3-2-1-1-4-2">
                <text:number>•</text:number>
                <text:p text:style-name="al">Gelet op het delegatiebesluit van provinciale staten voor regelgevende bevoegdheid van 13 december 2013</text:p>
              </text:list-item>
              <text:list-item text:style-override="id1-3-2-1-1-4-3">
                <text:number>•</text:number>
                <text:p text:style-name="al">Overwegende dat de Subsidieregeling kwaliteitsimpuls natuur en landschap Zeeland in werking is getreden;</text:p>
              </text:list-item>
              <text:list-item text:style-override="id1-3-2-1-1-4-4">
                <text:number>•</text:number>
                <text:p text:style-name="al">Overwegende dat het wenselijk is om een aantal onderdelen van deze regeling te actualiseren of te verduidelijken;</text:p>
              </text:list-item>
            </text:list>
            <text:p text:style-name="al">Besluiten vast te stellen de navolgende wijziging van de Subsidieregeling natuur en landschap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Zeeland wordt gewijzigd als volgt:</text:p>
            <text:p text:style-name="al"/>
            <text:p text:style-name="al">
            <text:span text:style-name="nadrukvet">A</text:span>
          </text:p>
            <text:p text:style-name="al">In artikel 1 wordt bij het begrip beheerplan ’artikel 2.3 van de Wet natuurbescherming’ vervangen door ’artikel 3.8, derde lid, van de Omgevingswet’.</text:p>
            <text:p text:style-name="al"/>
            <text:p text:style-name="al">
            <text:span text:style-name="nadrukvet">B</text:span>
          </text:p>
            <text:p text:style-name="al">Aan artikel 8 (grondslag subsidie) wordt een nieuw vijfde lid toegevoegd, luidende:</text:p>
            <text:list text:style-name="id1-3-2-2-1-9">
              <text:list-item text:style-override="id1-3-2-2-1-9-1">
                <text:number>5.</text:number>
                <text:p text:style-name="al"> Onverminderd de overige bepalingen van dit hoofdstuk kunnen Gedeputeerde Staten aanvullende eisen stellen aan de wijze waarop een investering als bedoeld in dit artikel dient plaats te vinden.</text:p>
              </text:list-item>
            </text:list>
            <text:p text:style-name="al">
            <text:span text:style-name="nadrukvet">C</text:span>
          </text:p>
            <text:p text:style-name="al">Artikel 13 (subsidiabele en niet subsidiabele kosten) wordt als volgt gewijzigd:</text:p>
            <text:list text:style-name="id1-3-2-2-1-12">
              <text:list-item text:style-override="id1-3-2-2-1-12-1">
                <text:number>1.</text:number>
                <text:p text:style-name="al">In het eerste lid wordt onder b ’maatregelen voor herstel of aanleg van landschappelijke elementen’ vervangen door ’maatregelen voor herstel of aanleg van een natuurbeheertype of een landschapsbeheertype;’.</text:p>
              </text:list-item>
              <text:list-item text:style-override="id1-3-2-2-1-12-2">
                <text:number>2.</text:number>
                <text:p text:style-name="al">In het tweede lid, onder h, wordt na ‘of afspraak’ toegevoegd ‘anders dan kosten in het kader van natuurherstelmaatrege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pan text:style-name="nadrukcur">Aldus vastgesteld in de vergadering van gedeputeerde staten van 11 nobember 2025. </text:span>
          </text:p>
            <text:p text:style-name="al"/>
            <text:p text:style-name="al">
            <text:span text:style-name="nadrukcur">H.M. de Jonge, voorzitter </text:span>
          </text:p>
            <text:p text:style-name="al">
            <text:span text:style-name="nadrukcur">Drs. M.C.J. Franken, secretaris</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het besluit tot wijziging </text:p>
          <text:p text:style-name="al">De Subsidieregeling kwaliteitsimpuls natuur en landschap Zeeland is geactualiseerd en verduidelijkt. </text:p>
          <text:p text:style-name="al"/>
          <text:p text:style-name="al">
          <text:span text:style-name="nadrukvet">B</text:span>
        </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text:p>
          <text:p text:style-name="al"/>
          <text:p text:style-name="al">
          <text:span text:style-name="nadrukvet">C</text:span>
        </text:p>
          <text:p text:style-name="al">De wijziging in artikel 13, eerste lid, onder b, voorziet in de mogelijkheid om alle soorten kosten te kunnen subsidiëren die nodig kunnen zijn om een specifiek natuur- of landschapsbeheertype te realiseren.</text:p>
          <text:p text:style-name="al">Onder h van het tweede lid van artikel 13 is het door deze toevoeging duidelijk dat kosten in het kader van natuurherstelmaartegelen kunnen worden gesubsidieerd. Deze aanpassing maakt het bijvoorbeeld mogelijk om voor natuurherstelmaatregelen ook betaalde leges te subsidië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5]|[1.0:v:BWBR0005645&amp;artikel=145</meta:user-defined>
    <meta:user-defined meta:name="DC.source">Wet inrichting landelijk gebied, art. 11, lid 3]|[1.0:v:BWBR0020748&amp;artikel=11</meta:user-defined>
    <meta:user-defined meta:name="OVERHEIDop.referentienummer">96925</meta:user-defined>
    <meta:user-defined meta:name="DCTERMS.alternative">Subsidieregeling kwaliteitsimpuls Natuur en Landschap Zeeland</meta:user-defined>
    <dc:language>nl</dc:language>
    <meta:user-defined meta:name="OVERHEIDop.locatietype/OVERHEIDop.gebiedsmarkering">Provincie</meta:user-defined>
    <meta:user-defined meta:name="DC.title">Subsidieregeling kwaliteitsimpuls Natuur en Landschap Zeeland</meta:user-defined>
    <meta:user-defined meta:name="DCTERMS.W3CDTF/DCTERMS.available">2025-11-14</meta:user-defined>
    <meta:user-defined meta:name="DCTERMS.W3CDTF/OVERHEIDop.jaargang">2025</meta:user-defined>
    <meta:user-defined meta:name="OVERHEIDop.publicationIssue">18902</meta:user-defined>
    <meta:user-defined meta:name="OVERHEIDop.betreftRegeling">CVDR63791_15</meta:user-defined>
    <meta:user-defined meta:name="xs:date/OVERHEIDop.startdatum">2025-11-15</meta:user-defined>
    <meta:user-defined meta:name="OVERHEIDop.PrbID/DC.identifier">prb-2025-18902</meta:user-defined>
    <meta:user-defined meta:name="OVERHEIDop.versieInformatie"/>
  </office:meta>
</office:document-meta>
</file>