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kwaliteitsimpuls recreatie Zuid-Holland 2025</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Algemene subsidieverordening Zuid-Holland;</text:p>
            <text:p text:style-name="al"/>
            <text:p text:style-name="al">Gelet op artikel 2.2 van de Subsidieregeling recreatie, toerisme, sport en gezondheid Zuid-Holland;</text:p>
            <text:p text:style-name="al"/>
            <text:p text:style-name="al">Overwegende dat het wenselijk is om recreatiemogelijkheden uit te breiden of kwalitatief te verhogen, zowel in voor recreatie bestemde gebieden als daarbuiten en deze bereikbaar te maken, waarmee dit bijdraagt aan duurzame toename van recreatieve waarde met stimulans voor inspanning en ontspanning;</text:p>
            <text:p text:style-name="al"/>
            <text:p text:style-name="al">Besluiten vast te stellen het volgende besluit:</text:p>
            <text:p text:style-name="al"/>
            <text:p text:style-name="al">
            <text:span text:style-name="nadrukvet">Openstellingsbesluit subsidie kwaliteitsimpuls recreatie Zuid-Ho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text:p>
              </text:list-item>
              <text:list-item text:style-override="id1-3-2-2-1-3-2">
                <text:number>b.</text:number>
                <text:p text:style-name="al">gebied: binnen de provincie gelegen grond, die als openbaar toegankelijk recreatie- of natuurgebied is ingericht inclusief stedelijk groen;</text:p>
              </text:list-item>
              <text:list-item text:style-override="id1-3-2-2-1-3-3">
                <text:number>c.</text:number>
                <text:p text:style-name="al">stad-land-verbinding: wandel- of fietsverbinding van een stadscentrum of woongebied met een groengebied of een routestructuur in het buitengebied.</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worden verstrekt voor activiteiten in de provincie Zuid-Holland die gericht zijn op:</text:p>
                <text:list text:style-name="id1-3-2-2-2-2-3">
                  <text:list-item text:style-override="id1-3-2-2-2-2-3-1">
                    <text:number>a.</text:number>
                    <text:p text:style-name="al">het aantrekkelijk of aantrekkelijker maken van gebieden voor inspannen en ontspannen;</text:p>
                  </text:list-item>
                  <text:list-item text:style-override="id1-3-2-2-2-2-3-2">
                    <text:number>b.</text:number>
                    <text:p text:style-name="al">het realiseren of verbeteren van een stad-land-verbinding;</text:p>
                  </text:list-item>
                  <text:list-item text:style-override="id1-3-2-2-2-2-3-3">
                    <text:number>c.</text:number>
                    <text:p text:style-name="al">het verbeteren van routes en routestructuren;</text:p>
                  </text:list-item>
                  <text:list-item text:style-override="id1-3-2-2-2-2-3-4">
                    <text:number>d.</text:number>
                    <text:p text:style-name="al">het verbeteren van toegankelijkheid en beleefbaarheid van een recreatievoorziening of gebied;</text:p>
                  </text:list-item>
                  <text:list-item text:style-override="id1-3-2-2-2-2-3-5">
                    <text:number>e.</text:number>
                    <text:p text:style-name="al">het oplossen van een knelpunt door de toegenomen recreatiedrukte weg te nemen in een gebied;</text:p>
                  </text:list-item>
                  <text:list-item text:style-override="id1-3-2-2-2-2-3-6">
                    <text:number>f.</text:number>
                    <text:p text:style-name="al">het stimuleren van spreiding van recreanten in een gebied;</text:p>
                  </text:list-item>
                  <text:list-item text:style-override="id1-3-2-2-2-2-3-7">
                    <text:number>g.</text:number>
                    <text:p text:style-name="al">het voorkomen van negatieve effecten van recreatie door middel van voorlichting en communicatie aan de recreant;</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als bedoeld in het eerste lid, draagt bij aan:</text:p>
                <text:list text:style-name="id1-3-2-2-2-4-3">
                  <text:list-item text:style-override="id1-3-2-2-2-4-3-1">
                    <text:number>a.</text:number>
                    <text:p text:style-name="al">het uitbreiden en verbeteren van recreatiemogelijkheden;</text:p>
                  </text:list-item>
                  <text:list-item text:style-override="id1-3-2-2-2-4-3-2">
                    <text:number>b.</text:number>
                    <text:p text:style-name="al">het bereikbaar maken van voor recreatie bestemde gebieden.</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eerste lid, wordt uitsluitend verstrekt aan publiekrechtelijke en privaatrechtelijke rechtspersonen. </text:p>
          </text:section>
          <text:section text:name="artikel_id1-3-2-2-4" text:style-name="artikel">
            <text:p text:style-name="artikel_kop_titel"><text:span text:style-name="artikel_kop_label">Artikel</text:span> <text:span text:style-name="artikel_kop_nr">4</text:span> Subsidievereisten</text:p>
            <text:list text:style-name="id1-3-2-2-4-2">
              <text:list-item text:style-override="id1-3-2-2-4-2">
                <text:number>1.</text:number>
                <text:p text:style-name="al">Om voor subsidie als bedoeld in artikel 2, eerste lid, in aanmerking te komen, wordt voldaan aan de volgende vereisten:</text:p>
                <text:list text:style-name="id1-3-2-2-4-2-3">
                  <text:list-item text:style-override="id1-3-2-2-4-2-3-1">
                    <text:number>a.</text:number>
                    <text:p text:style-name="al">het beheer en onderhoud is voor minimaal zeven jaar geborgd;</text:p>
                  </text:list-item>
                  <text:list-item text:style-override="id1-3-2-2-4-2-3-2">
                    <text:number>b.</text:number>
                    <text:p text:style-name="al">het gebied waar de activiteit plaatsvindt en de activiteit zijn vrij toegankelijk.</text:p>
                  </text:list-item>
                </text:list>
              </text:list-item>
            </text:list>
          </text:section>
          <text:section text:name="artikel_id1-3-2-2-5" text:style-name="artikel">
            <text:p text:style-name="artikel_kop_titel"><text:span text:style-name="artikel_kop_label">Artikel</text:span> <text:span text:style-name="artikel_kop_nr">5</text:span> Aanvraagperiode</text:p>
            <text:p text:style-name="al">In afwijking van artikel 2.3, eerste lid van de Asv worden subsidieaanvragen ingediend van 1 februari tot en met 28 februari 2025. </text:p>
          </text:section>
          <text:section text:name="artikel_id1-3-2-2-6" text:style-name="artikel">
            <text:p text:style-name="artikel_kop_titel"><text:span text:style-name="artikel_kop_label">Artikel</text:span> <text:span text:style-name="artikel_kop_nr">6</text:span> Deelplafond</text:p>
            <text:p text:style-name="al">Gedeputeerde staten stellen het deelplafond voor de periode, genoemd in artikel 5, vast op € 2.000.000. </text:p>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subsidie, bedoeld in artikel 2, eerste lid, bedraagt:</text:p>
                <text:list text:style-name="id1-3-2-2-7-2-3">
                  <text:list-item text:style-override="id1-3-2-2-7-2-3-1">
                    <text:number>a.</text:number>
                    <text:p text:style-name="al">voor stichtingen en verenigingen zonder winstoogmerk 75% van de subsidiabele kosten tot een maximum van € 450.000;</text:p>
                  </text:list-item>
                  <text:list-item text:style-override="id1-3-2-2-7-2-3-2">
                    <text:number>b.</text:number>
                    <text:p text:style-name="al">voor ondernemingen en overheden 50% van de subsidiabele kosten tot een maximum van € 450.000.</text:p>
                  </text:list-item>
                </text:list>
              </text:list-item>
              <text:list-item text:style-override="id1-3-2-2-7-3">
                <text:number>2.</text:number>
                <text:p text:style-name="al">Indien toepassing van het tweede lid er toe leidt dat de subsidie minder dan € 10.000 bedraagt, wordt de subsidie niet verstrekt.</text:p>
              </text:list-item>
            </text:list>
          </text:section>
          <text:section text:name="artikel_id1-3-2-2-8" text:style-name="artikel">
            <text:p text:style-name="artikel_kop_titel"><text:span text:style-name="artikel_kop_label">Artikel</text:span> <text:span text:style-name="artikel_kop_nr">8</text:span> Verdelingswijze</text:p>
            <text:list text:style-name="id1-3-2-2-8-2">
              <text:list-item text:style-override="id1-3-2-2-8-2">
                <text:number>1.</text:number>
                <text:p text:style-name="al">Subsidie als bedoeld in artikel 2, wordt verdeeld op volgorde van binnenkomst van de subsidieaanvragen.</text:p>
              </text:list-item>
              <text:list-item text:style-override="id1-3-2-2-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activiteiten als bedoeld in artikel 2, eerste lid, komen, zover noodzakelijk en adequaat in relatie tot het doel van de subsidie, in ieder geval de volgende kosten voor subsidie in aanmerking:</text:p>
            <text:list text:style-name="id1-3-2-2-9-3">
              <text:list-item text:style-override="id1-3-2-2-9-3-1">
                <text:number>a.</text:number>
                <text:p text:style-name="al">proces- en ontwerpkosten;</text:p>
              </text:list-item>
              <text:list-item text:style-override="id1-3-2-2-9-3-2">
                <text:number>b.</text:number>
                <text:p text:style-name="al">de kosten van de fysieke investering; </text:p>
              </text:list-item>
              <text:list-item text:style-override="id1-3-2-2-9-3-3">
                <text:number>c.</text:number>
                <text:p text:style-name="al">de kosten van de voorlichting of communicatie; </text:p>
              </text:list-item>
              <text:list-item text:style-override="id1-3-2-2-9-3-4">
                <text:number>d.</text:number>
                <text:p text:style-name="al">personeelskosten tot maximaal € 90,00 per uur exclusief BTW.</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In aanvulling op de in artikel 2.5 van de Asv genoemde kosten, komen de volgende kosten in ieder geval niet voor subsidie in aanmerking:</text:p>
            <text:list text:style-name="id1-3-2-2-10-3">
              <text:list-item text:style-override="id1-3-2-2-10-3-1">
                <text:number>a.</text:number>
                <text:p text:style-name="al">kosten voor achterstallig onderhoud;</text:p>
              </text:list-item>
              <text:list-item text:style-override="id1-3-2-2-10-3-2">
                <text:number>b.</text:number>
                <text:p text:style-name="al">kosten voor beheer en onderhoud;</text:p>
              </text:list-item>
              <text:list-item text:style-override="id1-3-2-2-10-3-3">
                <text:number>c.</text:number>
                <text:p text:style-name="al">kosten voor recreant-werende maatregelen;</text:p>
              </text:list-item>
              <text:list-item text:style-override="id1-3-2-2-10-3-4">
                <text:number>d.</text:number>
                <text:p text:style-name="al">kosten voor marketing en promotie;</text:p>
              </text:list-item>
              <text:list-item text:style-override="id1-3-2-2-10-3-5">
                <text:number>e.</text:number>
                <text:p text:style-name="al">kosten voor exploitatie;</text:p>
              </text:list-item>
              <text:list-item text:style-override="id1-3-2-2-10-3-6">
                <text:number>f.</text:number>
                <text:p text:style-name="al">kosten voor voorbereiding, onderzoek en haalbaarheidsstudies.</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artikel 2.6 van de Asv wordt de subsidie geweigerd indien:</text:p>
            <text:list text:style-name="id1-3-2-2-11-3">
              <text:list-item text:style-override="id1-3-2-2-11-3-1">
                <text:number>a.</text:number>
                <text:p text:style-name="al">de aanvraag alleen betrekking heeft op proces- en ontwerpkosten;</text:p>
              </text:list-item>
              <text:list-item text:style-override="id1-3-2-2-11-3-2">
                <text:number>b.</text:number>
                <text:p text:style-name="al">de activiteit niet uitvoerbaar is vanwege praktische belemmeringen;</text:p>
              </text:list-item>
              <text:list-item text:style-override="id1-3-2-2-11-3-3">
                <text:number>c.</text:number>
                <text:p text:style-name="al">de aanvrager niet de eigenaar of erfpachter van het terrein, waarop de werkzaamheden plaats vinden, is of gemachtigd is door deze;</text:p>
              </text:list-item>
              <text:list-item text:style-override="id1-3-2-2-11-3-4">
                <text:number>d.</text:number>
                <text:p text:style-name="al">voor dezelfde activiteit op grond van een andere provinciale regeling of ander openstellingsbesluit van de Subsidieregeling recreatie, sport en gezondheid Zuid-Holland subsidie is gevraagd of verstrekt;</text:p>
              </text:list-item>
              <text:list-item text:style-override="id1-3-2-2-11-3-5">
                <text:number>e.</text:number>
                <text:p text:style-name="al">de activiteit op provinciale grond wordt uitgevoerd; </text:p>
              </text:list-item>
              <text:list-item text:style-override="id1-3-2-2-11-3-6">
                <text:number>f.</text:number>
                <text:p text:style-name="al">de activiteit op het terrein van een vakantiepark of camping wordt uitgevoerd;</text:p>
              </text:list-item>
              <text:list-item text:style-override="id1-3-2-2-11-3-7">
                <text:number>g.</text:number>
                <text:p text:style-name="al">de activiteit betrekking heeft op het verbeteren van de waterkwaliteit;</text:p>
              </text:list-item>
              <text:list-item text:style-override="id1-3-2-2-11-3-8">
                <text:number>h.</text:number>
                <text:p text:style-name="al">de activiteit blijkens de begroting reeds geheel uit eigen of andere middelen is of wordt gefinancierd.</text:p>
              </text:list-item>
            </text:list>
          </text:section>
          <text:section text:name="artikel_id1-3-2-2-12" text:style-name="artikel">
            <text:p text:style-name="artikel_kop_titel"><text:span text:style-name="artikel_kop_label">Artikel</text:span> <text:span text:style-name="artikel_kop_nr">12</text:span> Opschortende voorwaarde</text:p>
            <text:p text:style-name="al">Als voor de realisatie van een activiteit een vergunning, in- of toestemming nodig is dan wordt de subsidie verstrekt onder de opschortende voorwaarde van de verkrijging hiervan.</text:p>
          </text:section>
          <text:section text:name="artikel_id1-3-2-2-13" text:style-name="artikel">
            <text:p text:style-name="artikel_kop_titel"><text:span text:style-name="artikel_kop_label">Artikel</text:span> <text:span text:style-name="artikel_kop_nr">13</text:span> Verplichtingen van de subsidieontvanger </text:p>
            <text:p text:style-name="al">In aanvulling op de verplichtingen, bedoeld in paragraaf 3 van de Asv, wordt aan de subsidieontvanger de verplichting opgelegd om binnen een half jaar na bekendmaking van de beschikking tot subsidieverlening te starten met de uitvoering van de activiteit.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op 1 februari 2025.</text:p>
          </text:section>
          <text:section text:name="artikel_id1-3-2-2-15" text:style-name="artikel">
            <text:p text:style-name="artikel_kop_titel"><text:span text:style-name="artikel_kop_label">Artikel</text:span> <text:span text:style-name="artikel_kop_nr">15</text:span> Werkingsduur en overgangsrecht</text:p>
            <text:p text:style-name="al">Dit openstellingsbesluit vervalt op 31 december 2025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kwaliteitsimpuls recreatie Zuid-Holland 2025. </text:p>
          </text:section>
        </text:section>
        <text:section text:name="regeling-sluiting_id1-3-2-3" text:style-name="regeling-sluiting">
          <text:section text:name="ondertekening_id1-3-2-3-1">
            <text:p><text:span text:style-name="functie">Den Haag, 17 december 2024</text:span></text:p>
            <text:p><text:span text:style-name="functie">Gedeputeerde Staten van Zuid-Holland </text:span></text:p>
          </text:section>
          <text:section text:name="ondertekening_id1-3-2-3-2">
            <text:p><text:span text:style-name="functie"/></text:p>
            <text:p><text:span text:style-name="functie">drs. M.J.A. van Bijnen MBA, secretaris</text:span></text:p>
            <text:p><text:span text:style-name="functie">mr. A.W. Kolff,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horende bij het Openstellingsbesluit subsidie kwaliteitsimpuls recreatie Zuid-Holland 2025</text:p>
          <text:p text:style-name="al">
          <text:span text:style-name="nadrukvet">I. Algemeen</text:span>
        </text:p>
          <text:p text:style-name="al">Zuid-Holland wil een aantrekkelijke, gezonde, veilige en concurrerende provincie zijn waar mensen, zowel bewoners, forensen als toeristen, met plezier wonen, werken en recreëren.</text:p>
          <text:p text:style-name="al"/>
          <text:p text:style-name="al">Graslanden, water, bomen, bossen, strand en duinen vormen het decor voor recreatie in Zuid-Holland. Een kwaliteitsimpuls in de beleving van het groen zelf en/of de recreatieve voorzieningen (denk aan voorzieningen als speelplaatsen, speelbossen, bootcamp, hindernisbanen of trimroutes) kan bijdragen aan een meer aantrekkelijk en beweegvriendelijk leefomgeving. Het doel van dit openstellingsbesluit is om projecten te ondersteunen waarmee de kwaliteit en kwantiteit van recreatiemogelijkheden wordt verhoogd. Dit sluit aan bij de ontwikkeling waarbij inwoners meer naar buitengaan om te bewegen en te sporten. Hierdoor neemt de druk op deze groengebieden toe. De huidige voorzieningen in de gebieden zijn niet overal toereikend om deze stroom recreanten op te vangen.</text:p>
          <text:p text:style-name="al">Hierbij is van belang dat recreatiemogelijkheden lopend of fietsend vanuit huis goed bereikbaar zijn, waardoor parkeeroverlast en files naar groengebieden worden verminderd. Dit kan zorgen voor een duurzame toename van de recreatieve waarde. Deze kwaliteitsimpuls is een uitwerking van het Recreatieperspectief Zuid-Holland 2030. </text:p>
          <text:p text:style-name="al"/>
          <text:p text:style-name="al">Het Recreatieperspectief Zuid-Holland 2030 vormt de basis voor het provinciaal recreatiebeleid en richt zich op het stimuleren van onze bewoners om in hun vrije tijd meer naar buiten te gaan en te bewegen. Uit recent onderzoek blijkt dat bij Zuid-Hollanders een grote behoefte bestaat aan de nabijheid van parken (30%) en aan natuur- en recreatiegebieden om te kunnen recreëren (44%). Inwoners van Zuid-Holland geven aan de nabijheid van een natuurgebied in de buurt om te recreëren het meest te missen (28%).</text:p>
          <text:p text:style-name="al">Zie het rapport ‘De inclusieve buitenruimte’: <text:a xlink:href="https://kennisplatform-recreatie-toerisme-landschap-en-sport-pzh.hub.arcgis.com/app/cb8de9225eab4098ab02574271b07d84" xlink:type="simple"><text:span text:style-name="nadrukondlijn">https://kennisplatform-recreatie-toerisme-landschap-en-sport-pzh.hub.arcgis.com/app/cb8de9225eab4098ab02574271b07d84</text:span></text:a></text:p>
          <text:p text:style-name="al"/>
          <text:p text:style-name="al">
          <text:span text:style-name="nadrukvet">Europese staatssteunregelgeving </text:span>
        </text:p>
          <text:p text:style-name="al">De provincie toetst subsidieaanvragen aan de Europese staatssteunregelgeving. Staatssteun omvat, kort gezegd, niet-marktconforme voordelen van de overheid aan bepaalde ondernemingen, waarmee de mededinging kan worden vervalst en het handelsverkeer ongunstig wordt beïnvloed. Als een aangevraagde subsidie leidt tot het verstrekken van onrechtmatige staatssteun dan kan de provincie deze weigeren. </text:p>
          <text:p text:style-name="al">Provinciale subsidies aan ondernemingen die voldoen aan de staatssteuncriteria moeten in beginsel ter goedkeuring worden aangemeld bij de Europese Commissie. De aanmeldingsplicht kent echter een aantal uitzonderingen. Zo biedt de zogenaamde Algemene Groepsvrijstellingsverordening en de Landbouwvrijstellingsverordening voor bepaalde categorieën steun de mogelijkheid deze onder voorwaarden direct te verlenen. Hierover dient de Europese Commissie via een kennisgeving door de provincie te worden geïnformeerd.</text:p>
          <text:p text:style-name="al">Daarnaast levert subsidie die onder een zogenaamde de-minimisverordening valt geen staatssteun op. Deze verordening is van toepassing op subsidies waarbij het bruto steunbedrag, ongeacht vorm en doel en vóór aftrek van de directe belastingen, voor een onderneming over een periode van drie belastingjaren het toepasselijke plafond niet overschrijdt. In voorkomend geval dient de subsidieontvanger een de-minimisverklaring te ondertekenen, waarmee wordt aangetoond dat het plafond niet wordt overschreden. </text:p>
          <text:p text:style-name="al"/>
          <text:p text:style-name="al">In algemene zin wordt de financiering van (recreatieve) infrastructuur die niet is bedoeld om commercieel te worden geëxploiteerd niet gezien als staatssteun. In dit geval is er sprake van algemeen, vrij toegankelijke lokale infrastructuur voor bijvoorbeeld wegen en faciliteiten, die kosteloos gebruikt kunnen worden door het publiek (o.a. infocentra, wandel- en fietspaden, beleefpunten, observatieposten, parkeerplaatsen, picknick-plekken). </text:p>
          <text:p text:style-name="al"/>
          <text:p text:style-name="al">
          <text:span text:style-name="nadrukvet">II. Artikelsgewijs </text:span>
        </text:p>
          <text:p text:style-name="al"/>
          <text:p text:style-name="al">
          <text:span text:style-name="nadrukvet">Artikel 1 Begripsbepalingen</text:span>
        </text:p>
          <text:p text:style-name="al">Een stad-land-verbinding wordt gerealiseerd door middel van een veilige en aantrekkelijke wandel- of fietsverbinding, waarbij de verbinding zorgt dat de afstand een stadscentrum of woongebied tot een groengebied of routestructuur relatief kleiner wordt.</text:p>
          <text:p text:style-name="al"/>
          <text:p text:style-name="al">
          <text:span text:style-name="nadrukvet">Artikel 2 Subsidiabele activiteiten </text:span>
        </text:p>
          <text:p text:style-name="al">Onder het aantrekkelijk of aantrekkelijker maken van gebieden voor inspannen en ontspannen of beleefbaarheid wordt naast het toevoegen van voorzieningen ook aanpassingen aan het groen verstaan. Uit onderzoek blijkt dat recreanten graag in een natuurlijke omgeving recreëren. Het omvormen van bijv. productiebossen naar een meer natuurlijk bos zorgt er voor dat de beleefbaarheid wordt vergroot en daardoor een gebied aantrekkelijker wordt. Het toevoegen van extra bomen of vergroten van recreatiebossen kan zorgen voor meer schaduw en verkoeling op warme dagen, die toenemen door de klimaatsverandering. </text:p>
          <text:p text:style-name="al"/>
          <text:p text:style-name="al">
          <text:span text:style-name="nadrukvet">Artikel 4 Subsidievereisten</text:span>
        </text:p>
          <text:p text:style-name="al">Om voor subsidie in aanmerking te komen, dan moet minimaal worden voldaan aan de in artikel 4 gestelde subsidievereisten.</text:p>
          <text:p text:style-name="al"/>
          <text:p text:style-name="al">De regeling is uitdrukkelijk bedoeld voor éénmalige inrichtingsactiviteiten (aanleg of herinrichting). In de praktijk blijkt het onderscheid tussen enerzijds kwaliteitsimpuls en anderzijds beheer/onderhoud niet altijd even duidelijk. Daarom wordt uitdrukkelijk bepaald dat op grond van dit openstellingsbesluit niet subsidiabel zijn: kosten voor beheer en onderhoud, achterstallig onderhoud en normale vervangingsinvesteringen.</text:p>
          <text:p text:style-name="al">Met het aanvragen van subsidie committeert de aanvrager aan de verplichting om het beheer en onderhoud voor minimaal zeven jaar te borgen.</text:p>
          <text:p text:style-name="al"/>
          <text:p text:style-name="al">
          <text:span text:style-name="nadrukvet">Artikel 6 Aanvraagvereisten</text:span>
        </text:p>
          <text:p text:style-name="al">Een aanvraag bestaat minimaal uit een aanvraagformulier, een begroting, een financieringsplan, gebaseerd op de formats te vinden op de provinciale website en een activiteitenplan. </text:p>
          <text:p text:style-name="al"/>
          <text:p text:style-name="al">Het activiteitenplan moet inzicht geven in hoe de activiteit(en) bijdraagt aan een kwaliteitsverbetering voor recreatie. Daarom zit in het activiteitenplan:</text:p>
          <text:list text:style-name="id1-3-2-4-36">
            <text:list-item text:style-override="id1-3-2-4-36-1">
              <text:number>•</text:number>
              <text:p text:style-name="al">een omschrijving van de activiteiten en de hiervoor te verrichten werkzaamheden; </text:p>
            </text:list-item>
            <text:list-item text:style-override="id1-3-2-4-36-2">
              <text:number>•</text:number>
              <text:p text:style-name="al">een planning, die een goed beeld geeft wanneer het project wordt uitgevoerd en wanneer het opgeleverd wordt;</text:p>
            </text:list-item>
            <text:list-item text:style-override="id1-3-2-4-36-3">
              <text:number>•</text:number>
              <text:p text:style-name="al">indien van toepassing een kaartbeeld waar de activiteiten plaats vinden;</text:p>
            </text:list-item>
            <text:list-item text:style-override="id1-3-2-4-36-4">
              <text:number>•</text:number>
              <text:p text:style-name="al">verder bevat de aanvraag:</text:p>
              <text:list text:style-name="id1-3-2-4-36-4-3">
                <text:list-item text:style-override="id1-3-2-4-36-4-3-1">
                  <text:number>o</text:number>
                  <text:p text:style-name="al">een overzicht van noodzakelijke vergunning(en);</text:p>
                </text:list-item>
                <text:list-item text:style-override="id1-3-2-4-36-4-3-2">
                  <text:number>o</text:number>
                  <text:p text:style-name="al">een beschrijving van beheer en onderhoud.</text:p>
                </text:list-item>
              </text:list>
            </text:list-item>
          </text:list>
          <text:p text:style-name="al">
          <text:span text:style-name="nadrukvet">Artikel 11 Weigeringsgronden </text:span>
        </text:p>
          <text:p text:style-name="al">Een aanvraag om subsidie wordt ingevolge dit openstellingsbesluit in ieder geval geweigerd, als zich een van de gevallen uit artikel 2.6 van de ASV zich voordoet. Ook bevat het openstellingsbesluit zelf een aantal extra weigeringsgronden:</text:p>
          <text:list text:style-name="id1-3-2-4-39">
            <text:list-item text:style-override="id1-3-2-4-39-1">
              <text:number>•</text:number>
              <text:p text:style-name="al">Onderdeel b: De provincie verstrekt alleen subsidie voor “levensvatbare” projecten. Projecten die op voorhand al niet uitvoerbaar blijken vanwege wettelijke of praktische belemmeringen, zullen niet worden gesubsidieerd. </text:p>
            </text:list-item>
            <text:list-item text:style-override="id1-3-2-4-39-2">
              <text:number>•</text:number>
              <text:p text:style-name="al">Onderdeel d: Activiteiten, die onder een andere provinciale subsidieregeling of openstellingsbesluit al een subsidie hebben ontvangen, worden niet gehonoreerd. Indien voor nieuwe activiteiten in bijvoorbeeld hetzelfde gebied een subsidie wordt aangevraagd, moeten deze activiteiten goed gescheiden kunnen worden van de eerdere gesubsidieerde activiteiten. </text:p>
            </text:list-item>
            <text:list-item text:style-override="id1-3-2-4-39-3">
              <text:number>•</text:number>
              <text:p text:style-name="al">Onderdeel f: Aanvragen die betrekking hebben op het verbeteren van waterkwaliteit worden geweigerd. Wel kunnen voorzieningen met betrekking tot water zoals een waterspeelplaats of een watertappunt voor subsidie in aanmerking kom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Zuid-Holland 2013]|[https://lokaleregelgeving.overheid.nl/CVDR298777/3</meta:user-defined>
    <meta:user-defined meta:name="DC.source">Subsidieregeling recreatie, sport en gezondheid Zuid-Holland]|[https://lokaleregelgeving.overheid.nl/CVDR690277/2</meta:user-defined>
    <meta:user-defined meta:name="DCTERMS.alternative">Openstellingsbesluit subsidie kwaliteitsimpuls recreatie Zuid-Holland 2025</meta:user-defined>
    <dc:language>nl</dc:language>
    <meta:user-defined meta:name="OVERHEIDop.locatietype/OVERHEIDop.gebiedsmarkering">Provincie</meta:user-defined>
    <meta:user-defined meta:name="DC.title">Openstellingsbesluit subsidie kwaliteitsimpuls recreatie Zuid-Holland 2025</meta:user-defined>
    <meta:user-defined meta:name="DCTERMS.W3CDTF/DCTERMS.available">2025-01-08</meta:user-defined>
    <meta:user-defined meta:name="DCTERMS.W3CDTF/OVERHEIDop.jaargang">2025</meta:user-defined>
    <meta:user-defined meta:name="OVERHEIDop.publicationIssue">189</meta:user-defined>
    <meta:user-defined meta:name="OVERHEIDop.betreftRegeling">CVDR733937_1</meta:user-defined>
    <meta:user-defined meta:name="OVERHEIDop.PrbID/DC.identifier">prb-2025-189</meta:user-defined>
    <meta:user-defined meta:name="xs:date/OVERHEIDop.startdatum">2025-02-01</meta:user-defined>
    <meta:user-defined meta:name="xs:date/OVERHEIDop.einddatum">2025-12-31</meta:user-defined>
    <meta:user-defined meta:name="OVERHEIDop.versieInformatie"/>
  </office:meta>
</office:document-meta>
</file>