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Vredensebaan 1a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2000 voor het actualiseren en uitbreiden van de milieuvergunning aan de Vredensebaan 1a te Rekken.</text:p>
            <text:p text:style-name="common-al">Provincie Gelderland heeft op 6 november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4261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89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9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9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Vredensebaan 1a Rekk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18897</meta:user-defined>
    <meta:user-defined meta:name="OVERHEIDop.PrbID/DC.identifier">prb-2025-18897</meta:user-defined>
    <meta:user-defined meta:name="OVERHEIDop.versieInformatie"/>
  </office:meta>
</office:document-meta>
</file>