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sterstraat 9 tm 16, Goudsbloemstraat 1 tm 19 (oneven) en Begoniastraat 2 tm 18 (even) te Enk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november 2025 een aanvraag voor een omgevingsvergunning ontvangen. Het gaat over sloop en nieuwbouw enkele woonblokken gelegen aan Asterstraat 9 tm 16, Goudsbloemstraat 1 tm 19 (oneven) en Begoniastraat 2 tm 18 (even) te Enkhuizen. De aanvraag is geregistreerd onder het kenmerk OMG-068217/Z25-080601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17/Z25-08060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Bloemenbuurt Enkhuizen OMG-068217 Z25-0806012</meta:user-defined>
    <dc:language>nl</dc:language>
    <meta:user-defined meta:name="OVERHEIDop.locatietype/OVERHEIDop.gebiedsmarkering">Vlak</meta:user-defined>
    <meta:user-defined meta:name="DC.title">Ontvangst aanvraag omgevingsvergunning Asterstraat 9 tm 16, Goudsbloemstraat 1 tm 19 (oneven) en Begoniastraat 2 tm 18 (even) te Enkhuizen (Flora- en fauna-activiteit)</meta:user-defined>
    <meta:user-defined meta:name="DCTERMS.W3CDTF/DCTERMS.available">2025-11-14</meta:user-defined>
    <meta:user-defined meta:name="DCTERMS.W3CDTF/OVERHEIDop.jaargang">2025</meta:user-defined>
    <meta:user-defined meta:name="OVERHEIDop.publicationIssue">18895</meta:user-defined>
    <meta:user-defined meta:name="OVERHEIDop.PrbID/DC.identifier">prb-2025-18895</meta:user-defined>
    <meta:user-defined meta:name="OVERHEIDop.versieInformatie"/>
  </office:meta>
</office:document-meta>
</file>