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uygendijk 43 te Oterleek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0 november 2025 een aanvraag voor een omgevingsvergunning ontvangen. Het gaat over het dempen van de watergang en verlengen van de aanwezige duiker. Vervolgens wordt het werkterrein ingericht en circa 1,5 tot 2 meter grond afgegraven ten behoeve van de realisatie van de kelder en fundering. Het project is gelegen aan Huygendijk 43 te Oterleek. De aanvraag is geregistreerd onder het kenmerk OMG-068285/Z25-0806091.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8285/Z25-080609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89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9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9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Huygendijk 43 Oterleek OMG-068285 Z25-0806091</meta:user-defined>
    <dc:language>nl</dc:language>
    <meta:user-defined meta:name="OVERHEIDop.locatietype/OVERHEIDop.gebiedsmarkering">Adres</meta:user-defined>
    <meta:user-defined meta:name="DC.title">Ontvangst aanvraag omgevingsvergunning Huygendijk 43 te Oterleek (Flora- en fauna-activiteit)</meta:user-defined>
    <meta:user-defined meta:name="DCTERMS.W3CDTF/DCTERMS.available">2025-11-14</meta:user-defined>
    <meta:user-defined meta:name="DCTERMS.W3CDTF/OVERHEIDop.jaargang">2025</meta:user-defined>
    <meta:user-defined meta:name="OVERHEIDop.publicationIssue">18892</meta:user-defined>
    <meta:user-defined meta:name="OVERHEIDop.PrbID/DC.identifier">prb-2025-18892</meta:user-defined>
    <meta:user-defined meta:name="OVERHEIDop.versieInformatie"/>
  </office:meta>
</office:document-meta>
</file>