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brengen camerasysteem met energiebron N300  diverse hm  Connection Systems,   omgeving Industriestraat 1, 6361HD Nu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omgeving Industriestraat 1, 6361HD Nuth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brengen camerasysteem met energiebron N300 diverse hm Connection Systems</text:p>
            <text:p text:style-name="common-al">Aanvraagdatum: 23 januari 2025</text:p>
            <text:p text:style-name="common-al">Zaaknummer: Z2025-00000133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889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89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89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133</meta:user-defined>
    <dc:language>nl</dc:language>
    <meta:user-defined meta:name="OVERHEIDop.locatietype/OVERHEIDop.gebiedsmarkering">Punt</meta:user-defined>
    <meta:user-defined meta:name="DC.title">Aanvraag Omgevingsvergunning aanbrengen camerasysteem met energiebron N300  diverse hm  Connection Systems,   omgeving Industriestraat 1, 6361HD Nuth</meta:user-defined>
    <meta:user-defined meta:name="DCTERMS.W3CDTF/DCTERMS.available">2025-02-07</meta:user-defined>
    <meta:user-defined meta:name="DCTERMS.W3CDTF/OVERHEIDop.jaargang">2025</meta:user-defined>
    <meta:user-defined meta:name="OVERHEIDop.publicationIssue">1889</meta:user-defined>
    <meta:user-defined meta:name="OVERHEIDop.PrbID/DC.identifier">prb-2025-1889</meta:user-defined>
    <meta:user-defined meta:name="OVERHEIDop.versieInformatie"/>
  </office:meta>
</office:document-meta>
</file>