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bben wij een aanvraag ontvangen voor de ontwikkeling van een woonwijk op de locatie Danninge Erve Zuid 3e deelgebied - Nijeveen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888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Nije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87</meta:user-defined>
    <meta:user-defined meta:name="OVERHEIDop.PrbID/DC.identifier">prb-2025-18887</meta:user-defined>
    <meta:user-defined meta:name="OVERHEIDop.versieInformatie"/>
  </office:meta>
</office:document-meta>
</file>