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4">
      <text:list-level-style-bullet text:bullet-char="-" text:level="1">
        <style:list-level-properties text:min-label-width="10mm"/>
      </text:list-level-style-bullet>
    </text:list-style>
    <text:list-style style:name="id1-3-2-1-1-6-9-4-1">
      <text:list-level-style-bullet text:bullet-char="-" text:level="1">
        <style:list-level-properties text:min-label-width="10mm"/>
      </text:list-level-style-bullet>
    </text:list-style>
    <text:list-style style:name="id1-3-2-1-1-6-9-4-2">
      <text:list-level-style-bullet text:bullet-char="-" text:level="1">
        <style:list-level-properties text:min-label-width="10mm"/>
      </text:list-level-style-bullet>
    </text:list-style>
    <text:list-style style:name="id1-3-2-1-1-6-9-4-3">
      <text:list-level-style-bullet text:bullet-char="-" text:level="1">
        <style:list-level-properties text:min-label-width="10mm"/>
      </text:list-level-style-bullet>
    </text:list-style>
    <text:list-style style:name="id1-3-2-1-1-6-9-4-4">
      <text:list-level-style-bullet text:bullet-char="-" text:level="1">
        <style:list-level-properties text:min-label-width="10mm"/>
      </text:list-level-style-bullet>
    </text:list-style>
    <text:list-style style:name="id1-3-2-1-1-6-9-4-5">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en toekenning DAEB Dataportaal Vrijetijdseconomie</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list text:style-name="id1-3-2-1-1-3">
              <text:list-item text:style-override="id1-3-2-1-1-3-1">
                <text:number>-</text:number>
                <text:p text:style-name="al">Gelet op artikel 14 en artikel 106 van het Verdrag betreffende de werking van de Europese Unie (hierna: VWEU);</text:p>
              </text:list-item>
              <text:list-item text:style-override="id1-3-2-1-1-3-2">
                <text:number>-</text:number>
                <text:p text:style-name="al">Gelet op Verordening (EU) 2023/2832 van de Commissie van 13 december 2023 betreffende de toepassing van de artikelen 107 en 108 van het Verdrag betreffende de werking van de Europese Unie op de-minimissteun verleend aan diensten van algemeen economisch belang verrichtende ondernemingen, PbEU L van 15 december 2023</text:p>
              </text:list-item>
              <text:list-item text:style-override="id1-3-2-1-1-3-3">
                <text:number>-</text:number>
                <text:p text:style-name="al">Gelet op artikel 158, eerste lid, aanhef en onder a, van de Provinciewet;</text:p>
              </text:list-item>
            </text:list>
            <text:p text:style-name="al">
            <text:span text:style-name="nadrukvet">Overwegende </text:span>
          </text:p>
            <text:p text:style-name="al"/>
            <text:list text:style-name="id1-3-2-1-1-6">
              <text:list-item text:style-override="id1-3-2-1-1-6-1">
                <text:number>-</text:number>
                <text:p text:style-name="al">om de gedeelde ambities te bereiken en de verwachte groei van het toerisme in goede banen te leiden, is actief bestemmingsmanagement van regionale overheden wenselijk. Dit vraagt een integrale en strategische aanpak, waarbij gemeenten (die vaak het bevoegde gezag zijn) en Destination Management Organisaties (DMO’s) een cruciale rol spelen en regionale samenwerking van groot belang is; </text:p>
              </text:list-item>
              <text:list-item text:style-override="id1-3-2-1-1-6-2">
                <text:number>-</text:number>
                <text:p text:style-name="al">het van toenemend belang is de positieve waarde van toerisme en recreatie in Limburg te behouden en de negatieve gevolgen voor leefomgeving en leefbaarheid te voorkomen; </text:p>
              </text:list-item>
              <text:list-item text:style-override="id1-3-2-1-1-6-3">
                <text:number>-</text:number>
                <text:p text:style-name="al">De Raad voor de Leefomgeving in het advies Waardevol Toerisme (Rli, 2019) het belang van kennis en data voor beter beleid benadrukt en het NBTC in Perspectief 2030 (2018) het genereren van data en inzichten eveneens als één van de drie randvoorwaarden voor succes benoemt;</text:p>
              </text:list-item>
              <text:list-item text:style-override="id1-3-2-1-1-6-4">
                <text:number>-</text:number>
                <text:p text:style-name="al">dat een vitale toeristisch-recreatieve sector in balans met de leefomgeving en het landschap eveneens speerpunt is in de visies en actieprogramma’s van alle drie de bestuurlijke regio’s in Limburg;</text:p>
              </text:list-item>
              <text:list-item text:style-override="id1-3-2-1-1-6-5">
                <text:number>-</text:number>
                <text:p text:style-name="al">dat hierin niet (economische) groei centraal staat, maar het realiseren van een juiste balans. </text:p>
                <text:p text:style-name="al">Een balans waarin nieuw kwalitatief aanbod op de juiste plek wordt ontwikkeld, overaanbod/-toerisme wordt voorkomen en alle betrokkenen zo optimaal mogelijk profiteren van de voordelen van toerisme;</text:p>
              </text:list-item>
              <text:list-item text:style-override="id1-3-2-1-1-6-6">
                <text:number>-</text:number>
                <text:p text:style-name="al">dat hiermee ook wordt gewerkt aan een betere spreiding van het toerisme in Limburg zodat alle regio’s en inwoners kunnen profiteren van de aantrekkingskracht van Limburg als toeristische bestemming en drukke gebieden (bijv. het Heuvelland) worden ontlast;</text:p>
              </text:list-item>
              <text:list-item text:style-override="id1-3-2-1-1-6-7">
                <text:number>-</text:number>
                <text:p text:style-name="al">dat om dit bestemmingsmanagement vorm te geven (ontwikkelen, sturen, monitoren) op basis van feitelijkheden, stuurinformatie nodig is: relevant, actueel en makkelijk toegankelijk, begrijpelijk en bruikbaar;</text:p>
              </text:list-item>
              <text:list-item text:style-override="id1-3-2-1-1-6-8">
                <text:number>-</text:number>
                <text:p text:style-name="al">dat het op onafhankelijke wijze verzamelen, verwerken en ontsluiten van actuele en betrouwbare toeristische data op Limburgse schaal niet door de markt wordt opgepakt, waardoor het publieke belang van goed onderbouwd en datagedreven toeristisch beleid onvoldoende wordt gediend;</text:p>
              </text:list-item>
              <text:list-item text:style-override="id1-3-2-1-1-6-9">
                <text:number>-</text:number>
                <text:p text:style-name="al">dat er ook in Limburg veel data beschikbaar is, maar veelal versnipperd en niet altijd goed vindbaar, actueel, bruikbaar en of makkelijk te interpreteren voor niet dagelijkse gebruikers. </text:p>
                <text:p text:style-name="al">Het te ontwikkelen Dataportaal Vrijetijdseconomie verzamelt en verbindt verspreide data en ontsluit stuurinformatie op een toegankelijke en begrijpelijke wijze om:</text:p>
                <text:list text:style-name="id1-3-2-1-1-6-9-4">
                  <text:list-item text:style-override="id1-3-2-1-1-6-9-4-1">
                    <text:number>-</text:number>
                    <text:p text:style-name="al">doelgericht beleid te kunnen formuleren op lokaal, regionaal en provinciaal niveau,</text:p>
                  </text:list-item>
                  <text:list-item text:style-override="id1-3-2-1-1-6-9-4-2">
                    <text:number>-</text:number>
                    <text:p text:style-name="al">daaraan verbonden (investering)beslissingen te onderbouwen,</text:p>
                  </text:list-item>
                  <text:list-item text:style-override="id1-3-2-1-1-6-9-4-3">
                    <text:number>-</text:number>
                    <text:p text:style-name="al">beter te kunnen inspelen op de gastenstromen en nieuw aan te boren doelgroepen,</text:p>
                  </text:list-item>
                  <text:list-item text:style-override="id1-3-2-1-1-6-9-4-4">
                    <text:number>-</text:number>
                    <text:p text:style-name="al">de resultaten van die inspanningen te monitoren en te sturen en</text:p>
                  </text:list-item>
                  <text:list-item text:style-override="id1-3-2-1-1-6-9-4-5">
                    <text:number>-</text:number>
                    <text:p text:style-name="al">hiermee ook beter te kunnen inspelen op ontwikkelingen en maatschappelijke opgaven.</text:p>
                  </text:list-item>
                </text:list>
              </text:list-item>
              <text:list-item text:style-override="id1-3-2-1-1-6-10">
                <text:number>-</text:number>
                <text:p text:style-name="al">dat de Stichting Samenwerkende VVV’s Limburg (hierna: SVL) conform artikel 2 van haar statuten de volgende doelstellingen heeft: </text:p>
                <text:list text:style-name="id1-3-2-1-1-6-10-3">
                  <text:list-item text:style-override="id1-3-2-1-1-6-10-3-1">
                    <text:number>1)</text:number>
                    <text:p text:style-name="al">het organiseren en uitvoeren van marketing- en promotieactiviteiten voor de provincie Limburg en het toeristisch-recreatief bedrijfsleven, teneinde een omzetgroei te realiseren op het gebied van toerisme en recreatie, </text:p>
                  </text:list-item>
                  <text:list-item text:style-override="id1-3-2-1-1-6-10-3-2">
                    <text:number>2)</text:number>
                    <text:p text:style-name="al">een bijdrage te leveren aan de positieve beeldvorming (imago) van Limburg en het toeristisch-recreatief bedrijfsleven in de provincie Limburg, </text:p>
                  </text:list-item>
                  <text:list-item text:style-override="id1-3-2-1-1-6-10-3-3">
                    <text:number>3)</text:number>
                    <text:p text:style-name="al">middels samenwerking tussen in Limburg gevestigde organisaties werkzaam op het gebied van de vrijetijdsbesteding en leveren van een bijdrage aan de bevordering van het toerisme in en naar de provincie Limburg teneinde hogere toeristische bestedingen te realiseren en </text:p>
                  </text:list-item>
                  <text:list-item text:style-override="id1-3-2-1-1-6-10-3-4">
                    <text:number>4)</text:number>
                    <text:p text:style-name="al">het vergroten van het draagvlak in de provincie Limburg voor de sub 1 tot en met 3 geformuleerde doelstellingen.</text:p>
                  </text:list-item>
                </text:list>
              </text:list-item>
              <text:list-item text:style-override="id1-3-2-1-1-6-11">
                <text:number>-</text:number>
                <text:p text:style-name="al">dat SVL beschikt over een groot netwerk en het vertrouwen heeft van alle betrokken stakeholders, zoals gemeenten, Provincie Limburg, ondernemers, onderwijsinstellingen, brancheorganisaties en organisaties op het terrein van cultuur en natuur;</text:p>
              </text:list-item>
              <text:list-item text:style-override="id1-3-2-1-1-6-12">
                <text:number>-</text:number>
                <text:p text:style-name="al">dat realisering van de maatschappelijke effecten door versterking van het vrijetijdsaanbod door inzet van algemene marketing van Limburg niet kan zonder dat medewerking van de betrokken stakeholders;</text:p>
              </text:list-item>
              <text:list-item text:style-override="id1-3-2-1-1-6-13">
                <text:number>-</text:number>
                <text:p text:style-name="al">dat de inzet van individuele stakeholders niet is gericht op het niveau van de bestemming Limburg;</text:p>
              </text:list-item>
              <text:list-item text:style-override="id1-3-2-1-1-6-14">
                <text:number>-</text:number>
                <text:p text:style-name="al">dat de toegevoegde waarde van SVL zit in de kennis van de bestemming Limburg, toeristische data en de data het beste in perspectief kan plaatsen en dat de inzet van SVL daarbij niet is gericht op het adverteren van commerciële producten of diensten;</text:p>
              </text:list-item>
              <text:list-item text:style-override="id1-3-2-1-1-6-15">
                <text:number>-</text:number>
                <text:p text:style-name="al">dat deze combinatie van werkzaamheden door de markt niet onder vergelijkbare condities wordt aangeboden.</text:p>
              </text:list-item>
              <text:list-item text:style-override="id1-3-2-1-1-6-16">
                <text:number>-</text:number>
                <text:p text:style-name="al">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text:p>
              </text:list-item>
            </text:list>
            <text:p text:style-name="al">
            <text:span text:style-name="nadrukvet">Voorbereidingsprocedure</text:span>
          </text:p>
            <text:p text:style-name="al">Aangezien dit aanwijzingsbesluit DAEB de bestaande situatie van reeds toegekende rechten en plichten van betrokken ondernemingen bevestigt en niet verder uitbreidt is geen (nieuwe) specifieke</text:p>
            <text:p text:style-name="al">voorbereidingsprocedure gevolgd. Een voorafgaande consultatie van andere marktdeelnemers is ook</text:p>
            <text:p text:style-name="al">om deze reden niet zinvol gea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Dienst van Algemeen Economisch Belang, de volgende diensten:</text:p>
                <text:p text:style-name="al">De activiteiten van Stichting Samenwerkende VVV’s Limburg in het kader van het project Dataportaal Vrijetijdseconomie, meer specifiek het ontwikkelen en beheren van een z.g. ‘data-driven’ portaal waarmee sturing gegeven kan worden aan beleidsbeslissingen, gastenstromen, investeringen en financieringen welke betrekking hebben op overheid, ondernemer, promotie-organisaties, belangenorganisaties, onderwijs en anderen;</text:p>
                <text:p text:style-name="al"/>
                <text:p text:style-name="al">Gedeputeerde Staten zijn (mede) belast met toezicht op de tenuitvoerlegging hiervan. Zodra de omvang van deze openbare opdracht wordt verruimd met aanvullende diensten, dient het aanwijzingsbesluit dienovereenkomstig te worden aangepast, binnen de beperkingen van artikel 106, lid 2, van het VWEU.</text:p>
              </text:list-item>
              <text:list-item text:style-override="id1-3-2-2-1-2-2">
                <text:number>II.</text:number>
                <text:p text:style-name="al">duur van de openbare dienstverplichtingen:</text:p>
                <text:p text:style-name="al">De aanwijzing geldt vanaf 1 december 2025 en eindigt uiterlijk 1 oktober 2029. </text:p>
              </text:list-item>
              <text:list-item text:style-override="id1-3-2-2-1-2-3">
                <text:number>III.</text:number>
                <text:p text:style-name="al">betrokken ondernemingen en het betrokken grondgebied:</text:p>
                <text:p text:style-name="al">Stichting Samenwerkende VVV’s Limburg (KvK 14078968), Walramplein 6, 6301 DD te Valkenburg aan de Geul, die diensten aanbiedt op het grondgebied van de provincie Limburg; </text:p>
              </text:list-item>
              <text:list-item text:style-override="id1-3-2-2-1-2-4">
                <text:number>IV.</text:number>
                <text:p text:style-name="al">de parameters voor de berekening, de controle, de herziening van de compensatie en de regelingen om overcompensatie te vermijden en terug te betalen:</text:p>
                <text:p text:style-name="al">zie de subsidieverleningsbeschikking aan Stichting Samenwerkende VVV’s Limburg </text:p>
              </text:list-item>
            </text:list>
          </text:section>
        </text:section>
        <text:section text:name="regeling-sluiting_id1-3-2-3" text:style-name="regeling-sluiting">
          <text:section text:name="ondertekening_id1-3-2-3-1">
            <text:p><text:span text:style-name="functie">Aldus besloten in de vergadering van de Gedeputeerde Staten, gehouden op 11 nov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8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8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8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58, eerste lid, van de Provinciewet]|[1.0:c:BWBR0005645&amp;artikel=158&amp;lid=1&amp;g=2025-02-12</meta:user-defined>
    <meta:user-defined meta:name="DCTERMS.alternative">Aanwijzing en toekenning DAEB Dataportaal Vrijetijdseconomie</meta:user-defined>
    <dc:language>nl</dc:language>
    <meta:user-defined meta:name="OVERHEIDop.locatietype/OVERHEIDop.gebiedsmarkering">Provincie</meta:user-defined>
    <meta:user-defined meta:name="DC.title">Aanwijzing en toekenning DAEB Dataportaal Vrijetijdseconomie</meta:user-defined>
    <meta:user-defined meta:name="DCTERMS.W3CDTF/DCTERMS.available">2025-11-18</meta:user-defined>
    <meta:user-defined meta:name="DCTERMS.W3CDTF/OVERHEIDop.jaargang">2025</meta:user-defined>
    <meta:user-defined meta:name="OVERHEIDop.publicationIssue">18884</meta:user-defined>
    <meta:user-defined meta:name="OVERHEIDop.betreftRegeling">CVDR746877_1</meta:user-defined>
    <meta:user-defined meta:name="OVERHEIDop.PrbID/DC.identifier">prb-2025-18884</meta:user-defined>
    <meta:user-defined meta:name="xs:date/OVERHEIDop.startdatum">2025-12-01</meta:user-defined>
    <meta:user-defined meta:name="xs:date/OVERHEIDop.einddatum">2029-10-01</meta:user-defined>
    <meta:user-defined meta:name="OVERHEIDop.versieInformatie"/>
  </office:meta>
</office:document-meta>
</file>