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Van Gurp B.V., Burgemeester Aartslaan 33 Bergeijk - Z/26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pluimveehouderij, het bedrijf is voornemens de agrarische functie te wijzigen naar een bedrijfsfunctie ten behoeve van een minicamping</text:p>
            <text:p text:style-name="common-al">Locatie:  Burgemeester Aartslaan 33, 5571 TR te Bergeijk</text:p>
            <text:p text:style-name="common-al">Zaaknummer:  Z/265669</text:p>
            <text:p text:style-name="common-al">Activiteit: Natura 2000-activiteit</text:p>
            <text:p text:style-name="common-al">Datum ontvangen:  11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669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Van Gurp B.V., Burgemeester Aartslaan 33 Bergeijk - Z/265669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82</meta:user-defined>
    <meta:user-defined meta:name="OVERHEIDop.PrbID/DC.identifier">prb-2025-18882</meta:user-defined>
    <meta:user-defined meta:name="OVERHEIDop.versieInformatie"/>
  </office:meta>
</office:document-meta>
</file>