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van de Provincie Limburg aan de Hamstraat en Crombacherstraat te Kerkr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A) Voornemen tot verkoop te Hamstraat Kerkrade</text:p>
            <text:p text:style-name="al"/>
            <text:p text:style-name="al">Gedeputeerde Staten van Limburg maken bekend dat de Provincie voornemens is om 20 dagen na de datum van deze publicatie of daarna te verkopen en te leveren aan L.J.H. Senden (wonende te Kerkrade) de volgende percelen:</text:p>
            <text:p text:style-name="al"/>
            <text:p text:style-name="al">Kadastrale gemeente Kerkrade, sectie K, nummer 606, gedeeltelijk, ter grootte van ca. 1.861 m2</text:p>
            <text:p text:style-name="al">Kadastrale gemeente Kerkrade, sectie K, nummer 605, gedeeltelijk, ter grootte van ca. 1.851 m2</text:p>
            <text:p text:style-name="al">Kadastrale gemeente Kerkrade, sectie K, nummer 604, gedeeltelijk, ter grootte van ca. 685 m2</text:p>
            <text:p text:style-name="al">Kadastrale gemeente Kerkrade, sectie K, nummer 1760, gedeeltelijk, ter grootte van ca. 1.350 m2</text:p>
            <text:p text:style-name="al">Kadastrale gemeente Kerkrade, sectie K, nummer 1759, gedeeltelijk, ter grootte van ca. 2 m2</text:p>
            <text:p text:style-name="al">Kadastrale gemeente Kerkrade, sectie K, nummer 602, gedeeltelijk, ter grootte van ca. 1.047 m2</text:p>
            <text:p text:style-name="al">Kadastrale gemeente Kerkrade, sectie K, nummer 601, gedeeltelijk, ter grootte van ca. 1.040 m2</text:p>
            <text:p text:style-name="al">Kadastrale gemeente Kerkrade, sectie K, nummer 600, gedeeltelijk, ter grootte van ca. 1.050 m2</text:p>
            <text:p text:style-name="al">Kadastrale gemeente Kerkrade, sectie K, nummer 909, gedeeltelijk, ter grootte van ca. 989 m2</text:p>
            <text:p text:style-name="al">Kadastrale gemeente Kerkrade, sectie K, nummer 1555, gedeeltelijk, ter grootte van ca. 90 m2</text:p>
            <text:p text:style-name="al">Kadastrale gemeente Kerkrade, sectie K, nummer 1554, gedeeltelijk, ter grootte van ca. 521 m2</text:p>
            <text:p text:style-name="al">Kadastrale gemeente Kerkrade, sectie K, nummer 597, gedeeltelijk, ter grootte van ca. 21 m2</text:p>
            <text:p text:style-name="al">Kadastrale gemeente Kerkrade, sectie K, nummer 596, gedeeltelijk, ter grootte van ca. 33 m2</text:p>
            <text:p text:style-name="al">Kadastrale gemeente Kerkrade, sectie K, nummer 595, gedeeltelijk, ter grootte van ca. 1.695 m2</text:p>
            <text:p text:style-name="al">Kadastrale gemeente Kerkrade, sectie K, nummer 593, gedeeltelijk, ter grootte van ca. 879 m2</text:p>
            <text:p text:style-name="al">Kadastrale gemeente Kerkrade, sectie K, nummer 592, gedeeltelijk, ter grootte van ca. 965 m2</text:p>
            <text:p text:style-name="al">Kadastrale gemeente Kerkrade, sectie K, nummer 3134, gedeeltelijk, ter grootte van ca. 1.408 m2 (voorheen kadastraal bekend als gemeente Kerkrade, sectie K, nummer 1558)</text:p>
            <text:p text:style-name="al">Kadastrale gemeente Kerkrade, sectie K, nummer 1557, gedeeltelijk, ter grootte van ca. 1.539 m2</text:p>
            <text:p text:style-name="al">Kadastrale gemeente Kerkrade, sectie K, nummer 2170, gedeeltelijk, ter grootte van ca. 110 m2</text:p>
            <text:p text:style-name="al">Kadastrale gemeente Kerkrade, sectie K, nummer 2171, gedeeltelijk, ter grootte van ca. 2.081 m2</text:p>
            <text:p text:style-name="al">Kadastrale gemeente Kerkrade, sectie K, nummer 586, gedeeltelijk, ter grootte van ca. 288 m2</text:p>
            <text:p text:style-name="al">Kadastrale gemeente Kerkrade, sectie D, nummer 9459, gedeeltelijk, ter grootte van ca. 202 m2</text:p>
            <text:p text:style-name="al"/>
            <text:p text:style-name="al">Gezamenlijk ter grootte van ca. 02.00.00 hectare. </text:p>
            <text:p text:style-name="al"/>
            <text:p text:style-name="al">De Buitenring Parkstad Limburg (N300) is een ringweg rondom de stadsregio Parkstad Limburg en is aangelegd met het doel zorg te dragen voor de vlotte verbinding tussen gemeenten in de regio. </text:p>
            <text:p text:style-name="al">Voorafgaand aan de realisatie van de N300 zijn gronden verworven waarop de weg is aangelegd. De heer L.J.H. Senden, mevrouw R.M.H. Senden-Schrijnemaekers, de heer H.J.C. Senden en de heer P.E.M.J. Senden (hierna: ‘Senden c.s.’), waren gezamenlijk één van de grondeigenaren wiens gronden benodigd waren voor de uitvoering van het project. Tussen Senden c.s. en de Provincie Limburg is in 2014 minnelijke overeenstemming bereikt, waarbij overeengekomen is dat voormelde percelen na realisatie van de N300 aan Senden c.s. zullen worden geleverd. </text:p>
            <text:p text:style-name="al"/>
            <text:p text:style-name="al">Sinds de afronding van de infrastructurele werkzaamheden (ca. 2016) zijn de gronden in gebruik bij de heer L.J.H. Senden, vooruitlopend op de notariële eigendomsoverdracht. Met de voorgenomen verkoop van de gronden wordt de feitelijke situatie met de kadastrale situatie in overeenstemming gebracht, en wordt uitvoering gegeven aan de minnelijke overeenstemming ter voorkoming van onteigening.</text:p>
            <text:p text:style-name="al"/>
            <text:p text:style-name="al">Er zijn geen gronden om de reeds gemaakte afspraken thans niet na te komen en de Provincie is op basis van de eerder genoemde overeenkomst gehouden tot het leveren van de genoemde gronden aan Senden c.s. Gelet hierop en gezien het feit dat Senden c.s. te kennen hebben gegeven dat de genoemde gronden alleen door de heer L.J.H. Senden zullen worden afgenomen, is de Provincie derhalve van mening dat de heer L.J.H. Senden als enige serieuze gegadigde in aanmerking komt voor de overdracht van bovenstaande percelen.</text:p>
            <text:p text:style-name="al"/>
            <text:p text:style-name="al">B) Voornemen tot verkoopt te Crombacherstraat</text:p>
            <text:p text:style-name="al"/>
            <text:p text:style-name="al">Gedeputeerde Staten van Limburg maken bekend dat de Provincie voornemens is om 20 dagen na de datum van deze publicatie of daarna te verkopen en te leveren aan L.J.H. Senden (wonende te Kerkrade) het volgende perceel gedeelte:</text:p>
            <text:p text:style-name="al"/>
            <text:p text:style-name="al">Kadastrale gemeente Kerkrade, sectie K, nummer 3161, gedeeltelijk, ter grootte van ca. 796 m2</text:p>
            <text:p text:style-name="al"/>
            <text:p text:style-name="al">De Buitenring Parkstad Limburg (N300) is een ringweg rondom de stadsregio Parkstad Limburg en is aangelegd met het doel zorg te dragen voor de vlotte verbinding tussen gemeenten in de regio. </text:p>
            <text:p text:style-name="al">Voorafgaand aan de realisatie van de N300 zijn gronden verworven waarop de weg is aangelegd. Een gedeelte van het perceel kadastraal bekend als gemeente Kerkrade, sectie K, nummer 3161, ter grootte van ca. 796 vierkante meter is niet benodigd voor het wegtracé en daarmee overtollig vastgoed dat door de provincie kan worden afgestoten.</text:p>
            <text:p text:style-name="al"/>
            <text:p text:style-name="al">De Provincie Limburg meent dat vaststaat of redelijkerwijs mag worden aangenomen dat op grond van objectieve, toetsbare en redelijke selectiecriteria de heer L.J.H. Senden als enige serieuze gegadigde in aanmerking komt voor verkoop van de onder B) genoemde gronden, omdat het perceel kadastraal bekend als gemeente Kerkrade, sectie K, nummer 3161 niet zelfstandig kan worden gebruikt/bewerkt. Op grond van het vastgelegde beleid van de Provincie Limburg (Nota Grond en vastgoed beleid 2024) komt in dat geval de eigenaar van de omliggende grond in aanmerking voor één-op-één uitgifte. De heer L.J.H. Senden is de enige aangrenzend eigenaar en komt daarmee als enige in aanmerking voor de één-op-één verkoop. </text:p>
            <text:p text:style-name="al"/>
            <text:p text:style-name="al">De Provincie is daarom voornemens om 20 dagen na de datum van deze publicatie over te gaan tot het verkopen en leveren van de gronden onder A) en B) aan L.J.H. Senden. Andere partijen die eveneens menen als serieuze gegadigde in aanmerking te komen, kunnen binnen 20 dagen na datum van deze publicatie een kort geding starten bij de rechtbank Limburg op straffe van verval van recht. Dit betreft een vervaltermijn. Na deze termijn kan niet meer in rechte worden opgekomen tegen de verkoop aan bovengenoemde partij. Vooruitlopend daarop vragen wij u de Provincie Limburg te informeren door een e-mail aan vastgoedbeheer@prvlimburg.nl, onder vermelding van:</text:p>
            <text:p text:style-name="al"> “verkoop gronden aan de Hamstraat en/of Crombacherstraat te Kerkrade”. </text:p>
            <text:p text:style-name="al"/>
            <text:p text:style-name="al">Hierbij behoudt de Provincie Limburg zich uitdrukkelijk het recht voor om de grond naar eigen oordeel terug te trekken uit deze voorgenomen verkoop.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voornemen tot verkoop gronden van de Provincie Limburg aan de Hamstraat en Crombacherstraat te Kerkrade</meta:user-defined>
    <meta:user-defined meta:name="DCTERMS.W3CDTF/DCTERMS.available">2025-11-14</meta:user-defined>
    <meta:user-defined meta:name="DCTERMS.W3CDTF/OVERHEIDop.jaargang">2025</meta:user-defined>
    <meta:user-defined meta:name="OVERHEIDop.publicationIssue">18881</meta:user-defined>
    <meta:user-defined meta:name="OVERHEIDop.PrbID/DC.identifier">prb-2025-18881</meta:user-defined>
    <meta:user-defined meta:name="OVERHEIDop.versieInformatie"/>
  </office:meta>
</office:document-meta>
</file>