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Marcantilaan 369 t/m 417 te Amsterdam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4 november 2025 een aanvraag voor een omgevingsvergunning ontvangen. Het gaat over herstelwerkzaamheden met tijdelijk verstorend effect op gewone dwergvleermuis gelegen aan Marcantilaan 369 t/m 417 te Amsterdam. De aanvraag is geregistreerd onder het kenmerk OMG-067976/Z25-0805745. </text:p>
            <text:p text:style-name="common-al">De aanvraag gaat over een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7976/Z25-080574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875</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875</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875</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publicatie Marcantilaan 369 tm 417 Amsterdam OMG-067976 Z25-0805745</meta:user-defined>
    <dc:language>nl</dc:language>
    <meta:user-defined meta:name="OVERHEIDop.locatietype/OVERHEIDop.gebiedsmarkering">Vlak</meta:user-defined>
    <meta:user-defined meta:name="DC.title">Ontvangst aanvraag omgevingsvergunning Marcantilaan 369 t/m 417 te Amsterdam (Flora- en fauna-activiteit)</meta:user-defined>
    <meta:user-defined meta:name="DCTERMS.W3CDTF/DCTERMS.available">2025-11-14</meta:user-defined>
    <meta:user-defined meta:name="DCTERMS.W3CDTF/OVERHEIDop.jaargang">2025</meta:user-defined>
    <meta:user-defined meta:name="OVERHEIDop.publicationIssue">18875</meta:user-defined>
    <meta:user-defined meta:name="OVERHEIDop.PrbID/DC.identifier">prb-2025-18875</meta:user-defined>
    <meta:user-defined meta:name="OVERHEIDop.versieInformatie"/>
  </office:meta>
</office:document-meta>
</file>