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aanvraag omgevingsvergunning voor het maken van een tijdelijke bouwuitweg in de gemeente Dijk en Waard in de provinciale weg N242 vanaf 56.6 t/m 56.6, ingetrokken op 7 november 2025, zaaknummer 24212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Provincie Noord-Holland heeft de aanvraag geregistreerd onder kenmerk: 2421222 voor het het maken van een tijdelijke bouwuitweg in de gemeente Dijk en Waard in de provinciale weg N242 vanaf 56.6 t/m 56.6. De aanvraag is op verzoek van de aanvrager op 7 november 2025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8870</text:span><text:line-break/><text:date style:data-style-name="dag" text:fixed="true" text:date-value="2025-11-14"/><text:line-break/><text:date style:data-style-name="jaar" text:fixed="true" text:date-value="2025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8870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8870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Intrekking aanvraag omgevingsvergunning voor het maken van een tijdelijke bouwuitweg in de gemeente Dijk en Waard in de provinciale weg N242 vanaf 56.6 t/m 56.6, ingetrokken op 7 november 2025, zaaknummer 2421222</meta:user-defined>
    <meta:user-defined meta:name="DCTERMS.W3CDTF/DCTERMS.available">2025-11-14</meta:user-defined>
    <meta:user-defined meta:name="DCTERMS.W3CDTF/OVERHEIDop.jaargang">2025</meta:user-defined>
    <meta:user-defined meta:name="OVERHEIDop.publicationIssue">18870</meta:user-defined>
    <meta:user-defined meta:name="OVERHEIDop.PrbID/DC.identifier">prb-2025-18870</meta:user-defined>
    <meta:user-defined meta:name="OVERHEIDop.versieInformatie"/>
  </office:meta>
</office:document-meta>
</file>