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laagspanningskast en het verwijderen en leggen van elektriciteitskabels langs de N231 Blokland te Nieuwveen (2111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laagspanningskast en het verwijderen, leggen en hebben van elektriciteitskabels, langs de provinciale weg N231, plaatselijk bekend als Blokland, tussen km 14.530 en 14.820, noordwestzijde, te Nieuwveen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86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6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6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166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laagspanningskast en het verwijderen en leggen van elektriciteitskabels langs de N231 Blokland te Nieuwveen (211135)</meta:user-defined>
    <meta:user-defined meta:name="DCTERMS.W3CDTF/DCTERMS.available">2025-11-14</meta:user-defined>
    <meta:user-defined meta:name="DCTERMS.W3CDTF/OVERHEIDop.jaargang">2025</meta:user-defined>
    <meta:user-defined meta:name="OVERHEIDop.publicationIssue">18869</meta:user-defined>
    <meta:user-defined meta:name="OVERHEIDop.PrbID/DC.identifier">prb-2025-18869</meta:user-defined>
    <meta:user-defined meta:name="OVERHEIDop.versieInformatie"/>
  </office:meta>
</office:document-meta>
</file>