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buiten behandelingstelling van een vergunningsaanvraag voor het leggen en in stand houden van glasvezelkabels in de N331, provinciale weg Zwolle - grens Flevoland, ter hoogte van hectometerpunt 8.000 (parallelweg) en tussen hectometerpunten 14.165 en 14.320</text:p>
      <text:section text:name="zakelijke-mededeling_id1-3-2" text:style-name="zakelijke-mededeling">
        <text:section text:name="zakelijke-mededeling-tekst_id1-3-2-1" text:style-name="zakelijke-mededeling-tekst">
          <text:section text:name="tekst_id1-3-2-1-1" text:style-name="tekst">
            <text:p text:style-name="common-al">Op 10 juni 2025 ontvingen wij een vergunningsaanvraag voor het leggen en in stand houden van glasvezelkabels in de N331, provinciale weg Zwolle - grens Flevoland, ter hoogte van hectometerpunt 8.000 (parallelweg) en tussen hectometerpunten 14.165 en 14.320. De aanvraag was niet compleet. Niet alle aanvullende informatie waarom wij vroegen is geleverd. Daarom hebben Gedeputeerde Staten besloten om de aanvraag buiten behandeling te stellen.</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8899 bellen. In het besluit kunt u lezen over de mogelijkheid voor het indienen van bezwaar. De termijn voor het indienen van bezwaar eindigt op 24 december 2025.</text:p>
            <text:p text:style-name="last-al">
            <text:span text:style-name="nadrukvet">Nadere inlichtingen:</text:spa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8864</text:span><text:line-break/><text:date style:data-style-name="dag" text:fixed="true" text:date-value="2025-11-14"/><text:line-break/><text:date style:data-style-name="jaar" text:fixed="true" text:date-value="2025-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8864</text:span><text:date style:data-style-name="nicedate" text:fixed="true" text:date-value="2025-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8864</text:span><text:date style:data-style-name="nicedate" text:fixed="true" text:date-value="2025-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4640</meta:user-defined>
    <meta:user-defined meta:name="DCTERMS.abstract">Besluit buiten behandelingstelling van een vergunningsaanvraag voor het leggen en in stand houden van glasvezelkabels in de N331, provinciale weg Zwolle - grens Flevoland, ter hoogte van hectometerpunt 8.000 (parallelweg) en tussen hectometerpunten 14.165 en 14.320</meta:user-defined>
    <dc:language>nl</dc:language>
    <meta:user-defined meta:name="OVERHEIDop.locatietype/OVERHEIDop.gebiedsmarkering">Vlak</meta:user-defined>
    <meta:user-defined meta:name="OVERHEIDop.locatietype/OVERHEIDop.gebiedsmarkering">Vlak</meta:user-defined>
    <meta:user-defined meta:name="DC.title">Besluit buiten behandelingstelling van een vergunningsaanvraag voor het leggen en in stand houden van glasvezelkabels in de N331, provinciale weg Zwolle - grens Flevoland, ter hoogte van hectometerpunt 8.000 (parallelweg) en tussen hectometerpunten 14.165 en 14.320</meta:user-defined>
    <meta:user-defined meta:name="DCTERMS.W3CDTF/DCTERMS.available">2025-11-14</meta:user-defined>
    <meta:user-defined meta:name="DCTERMS.W3CDTF/OVERHEIDop.jaargang">2025</meta:user-defined>
    <meta:user-defined meta:name="OVERHEIDop.publicationIssue">18864</meta:user-defined>
    <meta:user-defined meta:name="OVERHEIDop.PrbID/DC.identifier">prb-2025-18864</meta:user-defined>
    <meta:user-defined meta:name="OVERHEIDop.versieInformatie"/>
  </office:meta>
</office:document-meta>
</file>