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om een vergunning voor Jetty 4 aan de Maasvlakteweg 991 te Rotterdam-Maasvlakte</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 Omgevingswet/Waterwet</text:p>
            <text:p text:style-name="tussenkopcur">Onderwerp</text:p>
            <text:p text:style-name="common-al">Gedeputeerde Staten van Zuid-Holland heeft op 7 februari 2025 een aanvraag op grond van de Omgevingswet ontvangen van Witteveen+Bos, namens Gate Terminal B.V. aan de Maasvlakteweg 991, 3199 LZ te Rotterdam-Maasvlakte.</text:p>
            <text:p text:style-name="common-al"/>
            <text:p text:style-name="common-al">Het betreft een bedrijf waar op-/overslag en distributie van Liquified Natural Gas (LNG: door koeling tot -162 °C vloeibaar gemaakt aardgas) plaatsvind.</text:p>
            <text:p text:style-name="common-al">De op- en overslagcapaciteit betreft 24 miljard m3 (1 oc en 1 bar) per jaar. Dit komt overeen met 41 miljoen m3 LNG/jaar.</text:p>
            <text:p text:style-name="common-al"/>
            <text:p text:style-name="common-al">De aanvraag betreft het realiseren en in gebruik nemen van een extra steiger (Jetty-4) voor het laden en lossen van LNG, met de daarbij behorende installaties en voorzieningen.</text:p>
            <text:p text:style-name="common-al"/>
            <text:p text:style-name="common-al">De minister van Infrastructuur en Waterstaat heeft op 4 april 2025 een aanvraag op grond van de Waterwet ontvangen van Witeveen+Bos, namens Gate Terminal B.V. aan de Maasvlakteweg 991, 3199 LZ te Rotterdam-Maasvlakte</text:p>
            <text:p text:style-name="common-al"/>
            <text:p text:style-name="common-al">De aanvraag betreft een wijziging, toevoeging van een lozingspunt op de nieuwe aanlegsteiger Jetty 4.</text:p>
            <text:p text:style-name="common-al"/>
            <text:p text:style-name="common-al">Gedeputeerde Staten van Zuid-Holland en de minister van Infrastructuur en Waterstaat hebben besloten de vergunningen te verlenen. Aan de vergunningen zullen voorschriften ter bescherming van het milieu worden verbonden.</text:p>
            <text:p text:style-name="common-al"/>
            <text:p text:style-name="common-al">Deze aanvragen worden gecoördineerd behandeld, waarbij de DCMR Milieudienst Rijnmond de coördinatie verzorgt.</text:p>
            <text:p text:style-name="common-al"/>
            <text:p text:style-name="tussenkopcur">Inzage</text:p>
            <text:p text:style-name="common-al">U kunt de beschikkingen en overige van belang zijnde stukken 17 november 2025 tot en met 29 december 2025 op de volgende plaatsen inzien:</text:p>
            <text:p text:style-name="common-al">- Bibliotheek Rotterdam, Hoogstraat 110 te Rotterdam, uitsluitend alleen op afspraak via e-mailadres <text:a xlink:href="file://wfc-ka-iwc-profiles/iwc-profiles/AIS/Downloads/dcmr_haaglanden@bibliotheek.rotterdam.nl%20" xlink:type="simple">dcmr_haaglanden@bibliotheek.rotterdam.nl</text:a> (graag onder vermelding van zaaknummer en bedrijfsnaam);</text:p>
            <text:p text:style-name="common-al">- de gemeente Voorne aan Zee, Oostzanddijk 26 te Hellevoetsluis, na telefonische afspraak;</text:p>
            <text:p text:style-name="common-al">- de gemeente Westland, Omgevingscontactcentrum, Verdilaan 7 te Naaldwijk, na telefonische afspraak;</text:p>
            <text:p text:style-name="common-al">- Rijkswaterstaat West Nederland Zuid, Laan op Zuid 45 te Rotterdam, na telefonische afspraak via telefoonnummer 088 797 05 00;</text:p>
            <text:p text:style-name="common-al">- de DCMR Milieudienst Rijnmond, Parallelweg 1 te Schiedam.</text:p>
            <text:p text:style-name="common-al"/>
            <text:p text:style-name="tussenkopcur">Beroep</text:p>
            <text:p text:style-name="common-al">Tot en met 29 december 2025 kunt u in beroep gaan, dit kan bij de Rechtbank Den Haag, Sectie bestuursrechtspraak, Postbus 20302, 2500 EH Den Haag. Het beroep kan worden ingesteld door:</text:p>
            <text:p text:style-name="common-al">- een ieder die zienswijzen heeft ingebracht tegen de ontwerpbeschikking;</text:p>
            <text:p text:style-name="common-al">- de adviseurs die advies hebben uitgebracht over het ontwerp van de beschikking;</text:p>
            <text:p text:style-name="common-al">- een ieder die bezwaar heeft tegen de wijzigingen in de beschikking ten opzichte van de ontwerp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3262862 en/of het verzoeknummer: 2025020700976.</text:p>
            <text:p text:style-name="common-al"/>
            <text:p text:style-name="common-al">Voor nadere inlichtingen over de aanvraag en de beschikking Waterwet kunt u contact opnemen met Rijkswaterstaat,</text:p>
            <text:p text:style-name="common-al">via ZD-vergunningen@rws.nl onder vermelding van Rijkswaterstaat kenmerk: RWSZ2025-00005513.</text:p>
            <text:p text:style-name="common-al"/>
            <text:p text:style-name="common-al">U kunt de stukken ook digitaal inzien met betrekking tot deze procedure door op onderstaande link te klikken:</text:p>
            <text:p text:style-name="common-al">
            <text:a xlink:href="https://loket.dcmr.nl/mozard/!suite92.scherm1007?mObj=9586834" xlink:type="simple">https://loket.dcmr.nl/mozard/!suite92.scherm1007?mObj=9586834</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860</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860</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860</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262862 </meta:user-defined>
    <meta:user-defined meta:name="DCTERMS.abstract">Gedeputeerde Staten van Zuid-Holland en de minister van Infrastructuur en Waterstaat hebben besloten de vergunningen te verlenen. Aan de vergunningen zullen voorschriften ter bescherming van het milieu worden verbonden.</meta:user-defined>
    <dc:language>nl</dc:language>
    <meta:user-defined meta:name="OVERHEIDop.locatietype/OVERHEIDop.gebiedsmarkering">Adres</meta:user-defined>
    <meta:user-defined meta:name="DC.title">Kennisgeving toestemming om een vergunning voor Jetty 4 aan de Maasvlakteweg 991 te Rotterdam-Maasvlakte</meta:user-defined>
    <meta:user-defined meta:name="DCTERMS.W3CDTF/DCTERMS.available">2025-11-14</meta:user-defined>
    <meta:user-defined meta:name="DCTERMS.W3CDTF/OVERHEIDop.jaargang">2025</meta:user-defined>
    <meta:user-defined meta:name="OVERHEIDop.publicationIssue">18860</meta:user-defined>
    <meta:user-defined meta:name="OVERHEIDop.PrbID/DC.identifier">prb-2025-18860</meta:user-defined>
    <meta:user-defined meta:name="OVERHEIDop.versieInformatie"/>
  </office:meta>
</office:document-meta>
</file>