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systeem met energiebron N300 N276 Connection Systems, omgeving Henri Dunantstraat 10, 6441XA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Henri Dunantstraat 10, 6441XA Brunssu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systeem met energiebron N300 N276 Connection Systems</text:p>
            <text:p text:style-name="common-al">Aanvraagdatum: 23 januari 2025</text:p>
            <text:p text:style-name="common-al">Zaaknummer: Z2025-0000013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32</meta:user-defined>
    <dc:language>nl</dc:language>
    <meta:user-defined meta:name="OVERHEIDop.locatietype/OVERHEIDop.gebiedsmarkering">Punt</meta:user-defined>
    <meta:user-defined meta:name="DC.title">Aanvraag Omgevingsvergunning aanbrengen camerasysteem met energiebron N300 N276 Connection Systems, omgeving Henri Dunantstraat 10, 6441XA Brunssum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86</meta:user-defined>
    <meta:user-defined meta:name="OVERHEIDop.PrbID/DC.identifier">prb-2025-1886</meta:user-defined>
    <meta:user-defined meta:name="OVERHEIDop.versieInformatie"/>
  </office:meta>
</office:document-meta>
</file>