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RAP Air Preheater project aan de Botlekweg 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november 2025 een aanvraag voor een omgevingsvergunning ontvangen voor Esso Nederland B.V. aan de Botlekweg 121,  3197 KA te Rotterdam-Botlek. De aanvraag betreft het construeren en installeren van een onderheide fundatie en staalconstructie om een nieuwe Air Preheater met ducting te installer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52690 en/of het verzoeknummer: 20251110014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85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5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52690 </meta:user-defined>
    <meta:user-defined meta:name="DCTERMS.abstract">GS hebben aanvraag omgevingsvergunning ontvangen voor construeren en installeren onderheide fundatie en staalconstructie om nieuwe air preheater met ducting te installeren. </meta:user-defined>
    <dc:language>nl</dc:language>
    <meta:user-defined meta:name="OVERHEIDop.locatietype/OVERHEIDop.gebiedsmarkering">Adres</meta:user-defined>
    <meta:user-defined meta:name="DC.title">Kennisgeving aanvraag vergunning voor RAP Air Preheater project aan de Botlekweg 121 te Rotterdam-Botlek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57</meta:user-defined>
    <meta:user-defined meta:name="OVERHEIDop.PrbID/DC.identifier">prb-2025-18857</meta:user-defined>
    <meta:user-defined meta:name="OVERHEIDop.versieInformatie"/>
  </office:meta>
</office:document-meta>
</file>