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7 november 2025 houdende de instelling en werkwijze van de vertrouwenscommissie voor de voorbereiding van de aanbeveling inzake de herbenoeming van de commissaris van de Koning (Verordening betreffende de vertrouwenscommissie inzake de herbenoeming van de commissaris van de Koning Noord-Brabant 2025)</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6 oktober 2025, nr. 55/25 A;</text:p>
            <text:p text:style-name="al"/>
            <text:p text:style-name="al">Gelet op de artikelen 61a en 61 c van de Provinciewet;</text:p>
            <text:p text:style-name="al"/>
            <text:p text:style-name="al">Overwegende dat de ambtsperiode van de commissaris van de Koning, mevrouw I.R. Adema, eindigt op 1 oktober 2026 en zij de wens heeft uitgesproken voor herbenoeming in aanmerking te willen kom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commissie: vertrouwenscommissie inzake de herbenoeming van de commissaris van de Koning in de provincie Noord-Brabant;</text:p>
            <text:p text:style-name="al">minister: Minister van Binnenlandse Zaken en Koninkrijksrelaties;</text:p>
            <text:p text:style-name="al">secretaris: secretaris van de commissie.</text:p>
          </text:section>
          <text:section text:name="artikel_id1-3-2-2-2" text:style-name="artikel">
            <text:p text:style-name="artikel_kop_titel"><text:span text:style-name="artikel_kop_label">Artikel</text:span> <text:span text:style-name="artikel_kop_nr">2</text:span> Instelling</text:p>
            <text:p text:style-name="al">Er is een vertrouwenscommissie die belast is met de voorbereiding van de aanbeveling inzake de herbenoeming van de commissaris van de Koning in de provincie Noord-Brabant.</text:p>
          </text:section>
          <text:section text:name="artikel_id1-3-2-2-3" text:style-name="artikel">
            <text:p text:style-name="artikel_kop_titel"><text:span text:style-name="artikel_kop_label">Artikel</text:span> <text:span text:style-name="artikel_kop_nr">3</text:span> Taak en bevoegdheden</text:p>
            <text:list text:style-name="id1-3-2-2-3-2">
              <text:list-item text:style-override="id1-3-2-2-3-2">
                <text:number>1.</text:number>
                <text:p text:style-name="al">De commissie is belast met de voorbereiding van een aanbeveling van Provinciale Staten aan de minister inzake de herbenoeming van de commissaris van de Koning van de provincie Noord-Brabant.</text:p>
              </text:list-item>
              <text:list-item text:style-override="id1-3-2-2-3-3">
                <text:number>2.</text:number>
                <text:p text:style-name="al">De commissie vormt zich een oordeel over het functioneren van de commissaris van de Koning aan de hand van:</text:p>
                <text:list text:style-name="id1-3-2-2-3-3-3">
                  <text:list-item text:style-override="id1-3-2-2-3-3-3-1">
                    <text:number>a.</text:number>
                    <text:p text:style-name="al">de profielschets zoals vastgesteld door Provinciale Staten op 17 april 2020;</text:p>
                  </text:list-item>
                  <text:list-item text:style-override="id1-3-2-2-3-3-3-2">
                    <text:number>b.</text:number>
                    <text:p text:style-name="al">de verslagen van de klankbordcommissie commissaris van de Koning in de provincie Noord-Brabant; </text:p>
                  </text:list-item>
                  <text:list-item text:style-override="id1-3-2-2-3-3-3-3">
                    <text:number>c.</text:number>
                    <text:p text:style-name="al">eventuele gewijzigde eisen door ontwikkelingen binnen de provincie waardoor de specifieke rol en de functie van de commissaris wijzigen.</text:p>
                  </text:list-item>
                </text:list>
              </text:list-item>
              <text:list-item text:style-override="id1-3-2-2-3-4">
                <text:number>3.</text:number>
                <text:p text:style-name="al">De commissie legt haar bevindingen schriftelijk vast in een verslag aan Provinciale Staten.</text:p>
              </text:list-item>
              <text:list-item text:style-override="id1-3-2-2-3-5">
                <text:number>4.</text:number>
                <text:p text:style-name="al">Alvorens het verslag aan Provinciale Staten te zenden, bespreekt de commissie dit met de commissaris van de Koning.</text:p>
              </text:list-item>
              <text:list-item text:style-override="id1-3-2-2-3-6">
                <text:number>5.</text:number>
                <text:p text:style-name="al">Indien afspraken met de commissaris van de Koning worden gemaakt over haar functioneren, worden deze in het verslag aan Provinciale Staten vermeld.</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ten minste acht leden en ten hoogste zoveel leden als er op het moment van benoeming fracties zijn in Provinciale Staten.</text:p>
              </text:list-item>
              <text:list-item text:style-override="id1-3-2-2-4-3">
                <text:number>2.</text:number>
                <text:p text:style-name="al">Provinciale Staten benoemen de leden van de commissie uit hun midden, met dien verstande dat per fractie maximaal één lid in de commissie benoemd kan worden.</text:p>
              </text:list-item>
              <text:list-item text:style-override="id1-3-2-2-4-4">
                <text:number>3.</text:number>
                <text:p text:style-name="al">De commissie kent geen plaatsvervangende leden.</text:p>
              </text:list-item>
              <text:list-item text:style-override="id1-3-2-2-4-5">
                <text:number>4.</text:number>
                <text:p text:style-name="al">Provinciale Staten wijzen uit de leden van de commissie een voorzitter en een plaatsvervangend voorzitter aan.</text:p>
              </text:list-item>
            </text:list>
          </text:section>
          <text:section text:name="artikel_id1-3-2-2-5" text:style-name="artikel">
            <text:p text:style-name="artikel_kop_titel"><text:span text:style-name="artikel_kop_label">Artikel</text:span> <text:span text:style-name="artikel_kop_nr">5</text:span> Secretariaat en ambtelijke ondersteuning</text:p>
            <text:list text:style-name="id1-3-2-2-5-2">
              <text:list-item text:style-override="id1-3-2-2-5-2">
                <text:number>1.</text:number>
                <text:p text:style-name="al">De griffier van Provinciale Staten is secretaris van de commissie en verleent uit dien hoofde ambtelijke bijstand aan de commissie. De griffier neemt deel aan de vergaderingen van de commissie.</text:p>
              </text:list-item>
              <text:list-item text:style-override="id1-3-2-2-5-3">
                <text:number>2.</text:number>
                <text:p text:style-name="al">De plaatsvervangend griffier kan de griffier bijstaan in het verlenen van de ambtelijke bijstand. De plaatsvervangend griffier kan door de voorzitter worden uitgenodigd om deel te nemen aan een vergadering van de commissie. </text:p>
              </text:list-item>
              <text:list-item text:style-override="id1-3-2-2-5-4">
                <text:number>3.</text:number>
                <text:p text:style-name="al">De provinciesecretaris is de tweede secretaris van de commissie en kan door de voorzitter worden uitgenodigd om deel te nemen aan een vergadering van de commissie.</text:p>
              </text:list-item>
              <text:list-item text:style-override="id1-3-2-2-5-5">
                <text:number>4.</text:number>
                <text:p text:style-name="al">De personen, bedoeld in het eerste tot en met het derde lid, zijn geen lid van de commissie en hebben geen stemrecht. </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vergadert zo dikwijls als de voorzitter of ten minste een derde deel van de leden dit noodzakelijk acht.</text:p>
              </text:list-item>
              <text:list-item text:style-override="id1-3-2-2-6-3">
                <text:number>2.</text:number>
                <text:p text:style-name="al">De voorzitter bepaalt dag, uur en plaats van de vergadering.</text:p>
              </text:list-item>
              <text:list-item text:style-override="id1-3-2-2-6-4">
                <text:number>3.</text:number>
                <text:p text:style-name="al">De commissie vergadert niet als niet ten minste de helft plus één van het aantal leden aanwezig is.</text:p>
              </text:list-item>
              <text:list-item text:style-override="id1-3-2-2-6-5">
                <text:number>4.</text:number>
                <text:p text:style-name="al">De vergaderingen van de commissie vinden gelet op artikel 61c van de Provinciewet plaats achter gesloten deuren.</text:p>
              </text:list-item>
              <text:list-item text:style-override="id1-3-2-2-6-6">
                <text:number>5.</text:number>
                <text:p text:style-name="al">Van het behandelde ter vergadering wordt door de secretaris een verslag gemaakt. Dit verslag wordt door de commissie vastgesteld. De verslagen van de vergaderingen zijn geheim.</text:p>
              </text:list-item>
              <text:list-item text:style-override="id1-3-2-2-6-7">
                <text:number>6.</text:number>
                <text:p text:style-name="al">De leden van de commissie en de personen, bedoeld in artikel 5, eerste tot en met derde lid, hebben volstrekte geheimhoudingsplicht omtrent hetgeen direct of indirect aan hen mondeling of schriftelijk ter kennis is gebracht.</text:p>
              </text:list-item>
              <text:list-item text:style-override="id1-3-2-2-6-8">
                <text:number>7.</text:number>
                <text:p text:style-name="al">De voorzitter van de commissie ziet erop toe dat aan geheimhouding wordt voldaan.</text:p>
              </text:list-item>
              <text:list-item text:style-override="id1-3-2-2-6-9">
                <text:number>8.</text:number>
                <text:p text:style-name="al">Ten aanzien van de stukken die door de commissie aan Provinciale Staten worden gezonden en de beraadslagingen daarover in Provinciale Staten, van het verslag van het overleg met de commissaris van de Koning en van de stukken die door Provinciale Staten aan de minister worden gezonden geldt op grond van artikel 61c, tweede lid, van de Provinciewet voor Provinciale Staten een geheimhoudingsplicht.</text:p>
              </text:list-item>
              <text:list-item text:style-override="id1-3-2-2-6-10">
                <text:number>9.</text:number>
                <text:p text:style-name="al">De behandeling van de in het achtste lid genoemde stukken, gegevens of informatie door Provinciale Staten vindt achter gesloten deuren plaats.</text:p>
              </text:list-item>
              <text:list-item text:style-override="id1-3-2-2-6-11">
                <text:number>10.</text:number>
                <text:p text:style-name="al">De aanbeveling inzake de herbenoeming van de commissaris van de Koning is gelet op artikel 61c, derde lid, van de Provinciewet openbaar met ingang van het moment waarop deze door Provinciale Staten is vastgesteld.</text:p>
              </text:list-item>
              <text:list-item text:style-override="id1-3-2-2-6-12">
                <text:number>11.</text:number>
                <text:p text:style-name="al">De geheimhoudingsplicht blijft voor de leden van de commissie, de personen, bedoeld in artikel 5, eerste tot en met derde lid, en de leden van Provinciale Staten afzonderlijk na ontbinding van de commissie van kracht.</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commissie besluit bij de voorbereiding van de aanbeveling bij meerderheid van uitgebrachte stemmen, waarbij elk lid één stem heeft.</text:p>
              </text:list-item>
              <text:list-item text:style-override="id1-3-2-2-7-3">
                <text:number>2.</text:number>
                <text:p text:style-name="al">Bij het staken van de stemmen bij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list-item>
              <text:list-item text:style-override="id1-3-2-2-7-4">
                <text:number>3.</text:number>
                <text:p text:style-name="al">De commissie streeft naar unanimiteit.</text:p>
              </text:list-item>
              <text:list-item text:style-override="id1-3-2-2-7-5">
                <text:number>4.</text:number>
                <text:p text:style-name="al">Het verslag van de commissie wordt bij meerderheid van stemmen vastgesteld. In het verslag kunnen leden van de commissie blijk geven van minderheidsstandpunten.</text:p>
              </text:list-item>
            </text:list>
          </text:section>
          <text:section text:name="artikel_id1-3-2-2-8" text:style-name="artikel">
            <text:p text:style-name="artikel_kop_titel"><text:span text:style-name="artikel_kop_label">Artikel</text:span> <text:span text:style-name="artikel_kop_nr">8</text:span> Contactpersoon bij de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aan het privé-adres van de secretaris gericht en aldaar bewaard.</text:p>
              </text:list-item>
              <text:list-item text:style-override="id1-3-2-2-8-4">
                <text:number>3.</text:number>
                <text:p text:style-name="al">Alle stukken die van de commissie uitgaan word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wordt geacht ontbonden te zijn met ingang van de dag volgende op de dag waarop aan Provinciale Staten door de minister bekend is gemaakt dat de voordracht van de minister door een Koninklijk Besluit is gevolgd.</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dragen er zorg voor dat op het tijdstip, bedoeld in artikel 10, alle archiefbescheiden met betrekking tot de herbenoeming onverwijld in een verzegelde enveloppe en gerubriceerd als ‘geheim’ worden overgebracht naar de krachtens de Archiefwet 1995 door Provinciale Staten aangewezen archiefbewaarplaats.</text:p>
              </text:list-item>
              <text:list-item text:style-override="id1-3-2-2-11-3">
                <text:number>2.</text:number>
                <text:p text:style-name="al">De voorzitter en de secretaris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secretaris dragen er bij de herbenoemingsprocedure zorg voor dat alle overige bescheiden en alle kopieën van de in dit artikel bedoelde bescheiden onmiddellijk bij de secretaris ter vernietiging ingeleverd.</text:p>
              </text:list-item>
              <text:list-item text:style-override="id1-3-2-2-11-5">
                <text:number>4.</text:number>
                <text:p text:style-name="al">De in het derde lid bedoelde bescheiden worden door de secretaris terstond vernietigd.</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dag na de datum van uitgifte van het Provinciaal Blad waarin zij wordt geplaatst.</text:p>
              </text:list-item>
              <text:list-item text:style-override="id1-3-2-2-12-3">
                <text:number>2.</text:number>
                <text:p text:style-name="al">Deze verordening vervalt, met uitzondering van het bepaalde in artikel 6, elfde lid, met ingang van de dag volgende op de dag waarop het Koninklijk Besluit tot herbenoeming van de commissaris van de Koningin aan Provinciale Staten bekend is gemaakt.</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betreffende de vertrouwenscommissie inzake de herbenoeming van de commissaris van de Koning Noord-Brabant 2025.</text:p>
          </text:section>
        </text:section>
        <text:section text:name="regeling-sluiting_id1-3-2-3" text:style-name="regeling-sluiting">
          <text:section text:name="ondertekening_id1-3-2-3-1">
            <text:p><text:span text:style-name="functie">’s-Hertogenbosch, 7 nov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drs. G.J.P. van So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61a van de Provinciewet]|[1.0:c:BWBR0005645&amp;artikel=61a&amp;g=2025-02-12</meta:user-defined>
    <meta:user-defined meta:name="DC.source">artikel 61c van de Provinciewet]|[1.0:c:BWBR0005645&amp;artikel=61c&amp;g=2025-02-12</meta:user-defined>
    <meta:user-defined meta:name="OVERHEIDop.referentienummer">6210134</meta:user-defined>
    <meta:user-defined meta:name="DCTERMS.alternative">Verordening betreffende de vertrouwenscommissie inzake de herbenoeming van de commissaris van de Koning Noord-Brabant 2025</meta:user-defined>
    <dc:language>nl</dc:language>
    <meta:user-defined meta:name="OVERHEIDop.locatietype/OVERHEIDop.gebiedsmarkering">Provincie</meta:user-defined>
    <meta:user-defined meta:name="DC.title">Verordening van Provinciale Staten van de provincie Noord-Brabant van 7 november 2025 houdende de instelling en werkwijze van de vertrouwenscommissie voor de voorbereiding van de aanbeveling inzake de herbenoeming van de commissaris van de Koning (Verordening betreffende de vertrouwenscommissie inzake de herbenoeming van de commissaris van de Koning Noord-Brabant 2025)</meta:user-defined>
    <meta:user-defined meta:name="DCTERMS.W3CDTF/DCTERMS.available">2025-11-17</meta:user-defined>
    <meta:user-defined meta:name="DCTERMS.W3CDTF/OVERHEIDop.jaargang">2025</meta:user-defined>
    <meta:user-defined meta:name="OVERHEIDop.publicationIssue">18855</meta:user-defined>
    <meta:user-defined meta:name="OVERHEIDop.betreftRegeling">CVDR746862_1</meta:user-defined>
    <meta:user-defined meta:name="xs:date/OVERHEIDop.startdatum">2025-11-18</meta:user-defined>
    <meta:user-defined meta:name="OVERHEIDop.PrbID/DC.identifier">prb-2025-18855</meta:user-defined>
    <meta:user-defined meta:name="OVERHEIDop.versieInformatie"/>
  </office:meta>
</office:document-meta>
</file>