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aanvraag omgevingsvergunning flora- en fauna-activiteit, De Heikant, Gennep, Z2025-0000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de volgende aanvraag voor een omgevingsvergunning is ingetrokken.</text:p>
            <text:p text:style-name="common-al">Locatie: De Heikant, Gennep</text:p>
            <text:p text:style-name="common-al">Aangevraagde activiteit: Flora- en fauna-activiteit</text:p>
            <text:p text:style-name="common-al">Betreft: realiseren van nieuwbouw</text:p>
            <text:p text:style-name="common-al">Intrekkingsdatum: 29 oktober 2025</text:p>
            <text:p text:style-name="common-al">Zaaknummer: Z2025-00001909</text:p>
            <text:p text:style-name="common-al">
            <text:span text:style-name="nadrukvet">Waarom publiceren we dit bericht?</text:span>
          </text:p>
            <text:p text:style-name="common-al">Gedeputeerde Staten van Limburg nemen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5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909</meta:user-defined>
    <dc:language>nl</dc:language>
    <meta:user-defined meta:name="OVERHEIDop.locatietype/OVERHEIDop.gebiedsmarkering">Vlak</meta:user-defined>
    <meta:user-defined meta:name="DC.title">Kennisgeving intrekking omgevingsvergunningaanvraag omgevingsvergunning flora- en fauna-activiteit, De Heikant, Gennep, Z2025-00001909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54</meta:user-defined>
    <meta:user-defined meta:name="OVERHEIDop.PrbID/DC.identifier">prb-2025-18854</meta:user-defined>
    <meta:user-defined meta:name="OVERHEIDop.versieInformatie"/>
  </office:meta>
</office:document-meta>
</file>