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oldershoekweg 51 in Hengelo (Z2025-ODT-0167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4 oktober 2025 een aanvraag voor een omgevingsvergunning ontvangen voor de locatie Boldershoekweg 51 in Hengelo. Het betreft een aanvraag voor uitruil van stortcapaciteit.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15 november 2025 gedurende zes weken ter inzage. Wanneer u de documenten wilt inzien dan kunt u hiervoor een afspraak maken via telefoonnummer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ODT-016754</meta:user-defined>
    <meta:user-defined meta:name="DCTERMS.abstract">uitruil stortcapaciteit Boelders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voor de locatie Boldershoekweg 51 in Hengelo (Z2025-ODT-016754).</meta:user-defined>
    <meta:user-defined meta:name="DCTERMS.W3CDTF/DCTERMS.available">2025-11-14</meta:user-defined>
    <meta:user-defined meta:name="DCTERMS.W3CDTF/OVERHEIDop.jaargang">2025</meta:user-defined>
    <meta:user-defined meta:name="OVERHEIDop.externeBijlage">Beschikking op aanvraag OW ZT 10 (geanonimiseerd)|exb-2025-41157</meta:user-defined>
    <meta:user-defined meta:name="OVERHEIDop.publicationIssue">18853</meta:user-defined>
    <meta:user-defined meta:name="OVERHEIDop.PrbID/DC.identifier">prb-2025-18853</meta:user-defined>
    <meta:user-defined meta:name="OVERHEIDop.versieInformatie"/>
  </office:meta>
</office:document-meta>
</file>