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bedrijfsnaam op de gevel van het kantoorgebouw op de locatie Van Voordenpark 15 te Zaltbommel zaaknummer AB25.00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1 november 2025 </text:p>
            <text:p text:style-name="common-al">
            <text:span text:style-name="nadrukvet">DSO-kenmerk:</text:span> 2025111101565</text:p>
            <text:p text:style-name="common-al">
            <text:span text:style-name="nadrukvet">Voor:</text:span> het plaatsen van bedrijfsnaam op de gevel van het kantoorgebouw </text:p>
            <text:p text:style-name="common-al">
            <text:span text:style-name="nadrukvet">Locatie:</text:span> Van Voordenpark 15 te Zaltbommel </text:p>
            <text:p text:style-name="common-al">
            <text:span text:style-name="nadrukvet">Ons zaaknummer:</text:span> AB25.0087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87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5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5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5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bedrijfsnaam op de gevel van het kantoorgebouw op de locatie Van Voordenpark 15 te Zaltbommel zaaknummer AB25.00875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51</meta:user-defined>
    <meta:user-defined meta:name="OVERHEIDop.PrbID/DC.identifier">prb-2025-18851</meta:user-defined>
    <meta:user-defined meta:name="OVERHEIDop.versieInformatie"/>
  </office:meta>
</office:document-meta>
</file>