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Meulunterseweg 3 en 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Meulunterseweg 3 en 5 te Lunteren in combinatie met het intrekken van de onderliggende natuurvergunning.</text:p>
            <text:p text:style-name="common-al"> </text:p>
            <text:p text:style-name="common-al">Het voornemen is om de vergunning te verlenen en de onderliggende vergunningen in te trek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de zaaknummers 2025-009749 en 2025-01242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9749 en 2025-0124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4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 Natura 2000-activiteit, locatie Meulunterseweg 3 en 5 te Lunteren</meta:user-defined>
    <meta:user-defined meta:name="OVERHEIDop.datumEindeReactietermijn">2025-12-26</meta:user-defined>
    <meta:user-defined meta:name="OVERHEIDop.TilID/OVERHEIDop.terinzageleggingOP">til-2025-39226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49</meta:user-defined>
    <meta:user-defined meta:name="OVERHEIDop.PrbID/DC.identifier">prb-2025-18849</meta:user-defined>
    <meta:user-defined meta:name="OVERHEIDop.versieInformatie"/>
  </office:meta>
</office:document-meta>
</file>