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Verdi onderwijs, stichting voor onderwijs op katholieke en interconfessionele grondslag, Melkerstraat 1 Erp - Z/26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uidige bebouwing wordt gesloopt ten behoeve van nieuwbouw</text:p>
            <text:p text:style-name="common-al">Locatie:  Melkerstraat 1, 5469 SL te Erp </text:p>
            <text:p text:style-name="common-al">Zaaknummer:  Z/265640</text:p>
            <text:p text:style-name="common-al">Activiteit: Flora- en fauna-activiteit</text:p>
            <text:p text:style-name="common-al">Datum ontvangen:  10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640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Verdi onderwijs, stichting voor onderwijs op katholieke en interconfessionele grondslag, Melkerstraat 1 Erp - Z/265640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47</meta:user-defined>
    <meta:user-defined meta:name="OVERHEIDop.PrbID/DC.identifier">prb-2025-18847</meta:user-defined>
    <meta:user-defined meta:name="OVERHEIDop.versieInformatie"/>
  </office:meta>
</office:document-meta>
</file>