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Wonen Vierlingsbeek, Overloon, Vierlingsbeek, Vortum-Mullem &amp; Groeningen - Z/265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Diverse woningen te Overloon, Vierlingsbeek, Vortum-Mullem en Groeningen</text:p>
            <text:p text:style-name="common-al">Zaaknummer:  Z/265639</text:p>
            <text:p text:style-name="common-al">Activiteit: Flora- en fauna-activiteit</text:p>
            <text:p text:style-name="common-al">Datum ontvangen:  10 nov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84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4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4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5639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Noord-Brabant – Omgevingsvergunning aangevraagd – Stichting Wonen Vierlingsbeek, Overloon, Vierlingsbeek, Vortum-Mullem &amp; Groeningen - Z/265639</meta:user-defined>
    <meta:user-defined meta:name="DCTERMS.W3CDTF/DCTERMS.available">2025-11-14</meta:user-defined>
    <meta:user-defined meta:name="DCTERMS.W3CDTF/OVERHEIDop.jaargang">2025</meta:user-defined>
    <meta:user-defined meta:name="OVERHEIDop.publicationIssue">18845</meta:user-defined>
    <meta:user-defined meta:name="OVERHEIDop.PrbID/DC.identifier">prb-2025-18845</meta:user-defined>
    <meta:user-defined meta:name="OVERHEIDop.versieInformatie"/>
  </office:meta>
</office:document-meta>
</file>