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Provinciale Staten van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maakt bekend dat:</text:p>
            <text:p text:style-name="common-al">Oenema, R. (Ronald), bij besluit van 10 november 2025, is benoemd tot lid van Provinciale Staten van Fryslân.</text:p>
            <text:p text:style-name="last-al">De vacature is ontstaan doordat Goudzwaard, M. (Maarten) ontslag heeft genomen als statenli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Leeuwarden, </text:span>
            <text:span text:style-name="datum">10 nov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,</text:span></text:p>
          </text:section>
          <text:section text:name="ondertekening_id1-3-2-2-3">
            <text:p><text:span text:style-name="functie">mr. S. van Haersma Bum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83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Provinciale Staten van Fryslân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838</meta:user-defined>
    <meta:user-defined meta:name="OVERHEIDop.PrbID/DC.identifier">prb-2025-18838</meta:user-defined>
    <meta:user-defined meta:name="OVERHEIDop.versieInformatie"/>
  </office:meta>
</office:document-meta>
</file>