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d om de Noord te Hoofddorp (Kappen van houtopst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oktober 2025 een aanvraag voor een omgevingsvergunning ontvangen. Het gaat over het kappen van 2 bomen om de huidige persleiding te vervangen en de nieuwe aan te leggen gelegen aan Pad om de Noord te Hoofddorp. De aanvraag is geregistreerd onder het kenmerk OMG-068042/Z25-0805817. </text:p>
            <text:p text:style-name="common-al">De aanvraag gaat over de activiteit ‘Kappen van houtopstan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042/Z25-08058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Pad om de Noord te Hoofddorp OMG-068042 Z25-0805817</meta:user-defined>
    <dc:language>nl</dc:language>
    <meta:user-defined meta:name="OVERHEIDop.locatietype/OVERHEIDop.gebiedsmarkering">Vlak</meta:user-defined>
    <meta:user-defined meta:name="DC.title">Ontvangst aanvraag omgevingsvergunning Pad om de Noord te Hoofddorp (Kappen van houtopstanden)</meta:user-defined>
    <meta:user-defined meta:name="DCTERMS.W3CDTF/DCTERMS.available">2025-11-13</meta:user-defined>
    <meta:user-defined meta:name="DCTERMS.W3CDTF/OVERHEIDop.jaargang">2025</meta:user-defined>
    <meta:user-defined meta:name="OVERHEIDop.publicationIssue">18836</meta:user-defined>
    <meta:user-defined meta:name="OVERHEIDop.PrbID/DC.identifier">prb-2025-18836</meta:user-defined>
    <meta:user-defined meta:name="OVERHEIDop.versieInformatie"/>
  </office:meta>
</office:document-meta>
</file>