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der Pekbuurt, Gemeen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verleend</text:span><text:span text:style-name="nadrukvet"> voor </text:span><text:span text:style-name="nadrukvet">Van der Pekbuurt, Gemeente Amsterdam </text:span>(<text:span text:style-name="nadrukvet">Flora- en fauna-activiteit</text:span>) </text:p>
            <text:p text:style-name="common-al">De Omgevingsdienst Noord-Holland Noord (OD NHN) heeft namens provincie Noord-Holland een omgevingsvergunning verleend aan Stichting Ymere. Het gaat over de renovatie- en isolatiewerkzaamheden aan de bebouwing van Distelweg 1 t/m 71 (oneven), Bremstraat 5 t/m 61 (oneven) &amp; 2 t/m 84 (even), Ganzebloemstraat 2, 4, 8 &amp; 1-23 (oneven), Lupinestraat 1, 2, 4, 6, Lupineplein 1 t/m 35 (oneven) &amp; 2 t/m 36 (even), Lavendelstraat 3 t/m 15 (oneven) &amp; 4 t/m 20 (even), Dovenetelstraat 2 t/m 36 (even) &amp; 1 t/m 43 (oneven), Ranonkelkade 40 t/m 75 (even &amp; oneven), Van der Pekstraat 40 t/m 102 (oneven) &amp; 39 t/m 137 (oneven), Jac. P. Thijsseplein 1 t/m 39 (oneven) &amp; 2 t/m 56 (even), Sleutelbloemstraat 1 t/m 29 (oneven) &amp; 4 t/m 10 (even), Silenestraat 3 t/m 45 (oneven), Heimansweg 18 t/m 52 (even) &amp; 1 t/m 21, 27, 29 (oneven), Meidoornweg 3 t/m 17 (oneven), Meidoornplein 42 t/m 60 (even) &amp; 21 t/m 57 (oneven), Jasmijnstraat 19 t/m 25 (oneven) &amp; 2 t/m 30 (even) te gemeente Amsterdam. Het besluit heeft het kenmerk OMG-063458.</text:p>
            <text:p text:style-name="common-al">Het besluit gaat over een ‘Flora- en fauna-activiteit’.</text:p>
            <text:p text:style-name="common-al">De aanvraag ziet toe op de volgende soorten: gierzwaluw, huismus,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458/DMS5129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Van der Pekstraat eo Amsterdam OMG-063458 DMS512948</meta:user-defined>
    <dc:language>nl</dc:language>
    <meta:user-defined meta:name="OVERHEIDop.locatietype/OVERHEIDop.gebiedsmarkering">Vlak</meta:user-defined>
    <meta:user-defined meta:name="DC.title">Omgevingsvergunning verleend voor Van der Pekbuurt, Gemeente Amsterdam (Flora- en fauna-activiteit)</meta:user-defined>
    <meta:user-defined meta:name="OVERHEIDop.datumEindeReactietermijn">2025-12-20</meta:user-defined>
    <meta:user-defined meta:name="OVERHEIDop.TilID/OVERHEIDop.terinzageleggingOP">til-2025-39219</meta:user-defined>
    <meta:user-defined meta:name="DCTERMS.W3CDTF/DCTERMS.available">2025-11-13</meta:user-defined>
    <meta:user-defined meta:name="DCTERMS.W3CDTF/OVERHEIDop.jaargang">2025</meta:user-defined>
    <meta:user-defined meta:name="OVERHEIDop.publicationIssue">18832</meta:user-defined>
    <meta:user-defined meta:name="OVERHEIDop.PrbID/DC.identifier">prb-2025-18832</meta:user-defined>
    <meta:user-defined meta:name="OVERHEIDop.versieInformatie"/>
  </office:meta>
</office:document-meta>
</file>