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in Thorn aan Waterschap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Gedeputeerde Staten van Limburg maken bekend dat de Provincie Limburg voornemens is om 20 dagen na de datum van deze publicatie of daarna te verkopen en te leveren aan Waterschap Limburg (gevestigd te Roermond) het volgende perceel:</text:p>
            <text:p text:style-name="al"/>
            <text:p text:style-name="al">- Kadastrale gemeente Thorn, sectie C, nummer 755, groot 00.13.55 ha</text:p>
            <text:p text:style-name="al"/>
            <text:p text:style-name="al">Binnen het Hoogwaterbeschermingsprogramma (HWBP) Thorn staat de dijkversterking Thorn-Wessem en herinrichting Thornerbeek op de planning. Concreet doet zich nu de situatie voor dat deze grond nodig is voor het Hoogwaterbeschermingsprogramma (HWBP) Thorn-Wessem door Waterschap Limburg.</text:p>
            <text:p text:style-name="al"/>
            <text:p text:style-name="al">Provincie Limburg meent dat vaststaat althans of redelijkerwijs mag worden aangenomen dat op grond van objectieve, toetsbare en redelijke criteria het Waterschap als enige serieuze gegadigde in aanmerking komt voor de aankoop van bovengenoemd perceel nu het Waterschap de grond inzet voor de uitoefening van hun publieke taak, namelijk de waterveiligheid door middel van een dijkproject, zoals ook vastgelegd in het beleid van de Provincie Limburg (Nota Grond en vastgoed beleid 2024).</text:p>
            <text:p text:style-name="al"/>
            <text:p text:style-name="al">De Provincie Limburg gaat 20 dagen na de datum van deze publicatie over tot het verkopen en leveren van gronden aan Waterschap Limburg.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Thorn C 755’. </text:p>
            <text:p text:style-name="al"/>
            <text:p text:style-name="al">Volledigheidshalve wordt opgemerkt dat de thans gestelde termijn een uiterlijke termijn is en dat een nadere verlenging van deze termijn niet aan de orde i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in Thorn aan Waterschap Limburg</meta:user-defined>
    <meta:user-defined meta:name="DCTERMS.W3CDTF/DCTERMS.available">2025-11-13</meta:user-defined>
    <meta:user-defined meta:name="DCTERMS.W3CDTF/OVERHEIDop.jaargang">2025</meta:user-defined>
    <meta:user-defined meta:name="OVERHEIDop.publicationIssue">18831</meta:user-defined>
    <meta:user-defined meta:name="OVERHEIDop.PrbID/DC.identifier">prb-2025-18831</meta:user-defined>
    <meta:user-defined meta:name="OVERHEIDop.versieInformatie"/>
  </office:meta>
</office:document-meta>
</file>