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3 56,6 - 56,7 Enexis, omgeving Napoleonsweg 18, 6086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18, 6086AE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3 56,6 - 56,7 Enexis</text:p>
            <text:p text:style-name="common-al">Aanvraagdatum: 16 januari 2025</text:p>
            <text:p text:style-name="common-al">Zaaknummer: Z2025-000000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6</meta:user-defined>
    <dc:language>nl</dc:language>
    <meta:user-defined meta:name="OVERHEIDop.locatietype/OVERHEIDop.gebiedsmarkering">Vlak</meta:user-defined>
    <meta:user-defined meta:name="DC.title">Aanvraag Omgevingsvergunning aanpassen gasleiding N273 56,6 - 56,7 Enexis, omgeving Napoleonsweg 18, 6086AE Ne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83</meta:user-defined>
    <meta:user-defined meta:name="OVERHEIDop.PrbID/DC.identifier">prb-2025-1883</meta:user-defined>
    <meta:user-defined meta:name="OVERHEIDop.versieInformatie"/>
  </office:meta>
</office:document-meta>
</file>