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ehma BV, Koorstraat 69, 5831 GH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ehma BV</text:p>
            <text:p text:style-name="common-al">Locatie : Koorstraat 69, 5831 GH te Boxmeer, in de gemeente Land van Cuijk</text:p>
            <text:p text:style-name="common-al">Activiteit : flora- en fauna- activiteit</text:p>
            <text:p text:style-name="common-al">Voor : de gevolgen ten aanzien van beschermde dier- en plantsoorten vanwege de sloop van de huidige bebouwing en de nieuwbouwwerkzaamheden voor 10 appartementen met commerciële ruimte voor de HEMA</text:p>
            <text:p text:style-name="common-al">Aanvraagdatum : 11 juli 2025</text:p>
            <text:p text:style-name="common-al">DSO-kenmerk : 2025071101289</text:p>
            <text:p text:style-name="common-al">Zaaknummer : Z/256703</text:p>
            <text:p text:style-name="common-al">Verzenddatum besluit : 11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7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703</meta:user-defined>
    <dc:language>nl</dc:language>
    <meta:user-defined meta:name="OVERHEIDop.locatietype/OVERHEIDop.gebiedsmarkering">Adres</meta:user-defined>
    <meta:user-defined meta:name="DC.title">Provincie Noord-Brabant – besluit aanvraag omgevingsvergunning - Behma BV, Koorstraat 69, 5831 GH te Boxmeer</meta:user-defined>
    <meta:user-defined meta:name="OVERHEIDop.datumEindeReactietermijn">2025-12-23</meta:user-defined>
    <meta:user-defined meta:name="OVERHEIDop.TilID/OVERHEIDop.terinzageleggingOP">til-2025-39198</meta:user-defined>
    <meta:user-defined meta:name="DCTERMS.W3CDTF/DCTERMS.available">2025-11-13</meta:user-defined>
    <meta:user-defined meta:name="DCTERMS.W3CDTF/OVERHEIDop.jaargang">2025</meta:user-defined>
    <meta:user-defined meta:name="OVERHEIDop.publicationIssue">18825</meta:user-defined>
    <meta:user-defined meta:name="OVERHEIDop.PrbID/DC.identifier">prb-2025-18825</meta:user-defined>
    <meta:user-defined meta:name="OVERHEIDop.versieInformatie"/>
  </office:meta>
</office:document-meta>
</file>