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út fan deputearre steaten fan 28 januari 2024 ta wiziging fan de Subsydzjeregeling kultuer en mienskip Fryslân, paragraaf 3.4 Iepenloftspullen</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an de Algemiene subsydzjeferoardering provinsje Fryslân 2022, en dat it in goed ding is oanpassings troch te fieren foar de ferbettering fan de útfiering fan de paragraaf 3.4 Iepenloftspullen, </text:p>
            <text:p text:style-name="al"/>
            <text:p text:style-name="al">BESLUTE:</text:p>
            <text:p text:style-name="al"/>
            <text:p text:style-name="al">
            <text:span text:style-name="nadrukvet">It beslút ta wiziging fan de Subsydzjeregeling kultuer en mienskip Fryslân, paragraaf 3.4 Iepenloftspullen </text:span>fêst te stellen. </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I</text:span> </text:p>
            <text:p text:style-name="al">It Subsydzjeregeling kultuer en mienskip Fryslân wurdt sa wizige:</text:p>
            <text:p text:style-name="al"/>
            <text:p text:style-name="al">A</text:p>
            <text:p text:style-name="al"/>
            <text:p text:style-name="al">Yn kêst 1.1 begrypsbepalingen wurdt it lid n wizige en wurdt sa:</text:p>
            <text:p text:style-name="al"/>
            <text:list text:style-name="id1-3-2-2-1-8">
              <text:list-item text:style-override="id1-3-2-2-1-8-1">
                <text:number>n.</text:number>
                <text:p text:style-name="al">Iepenloftspul: Frysktalige (muzyk)teäterproduksje, of in (muzyk)teäterproduksje yn in Fryske streektaal dy’t yn de iepen loft is;</text:p>
              </text:list-item>
            </text:list>
            <text:p text:style-name="al">B</text:p>
            <text:p text:style-name="al"/>
            <text:p text:style-name="al">Kêst 3.4.6 wurdt ferfongen en wurdt sa:</text:p>
            <text:p text:style-name="al"/>
            <text:p text:style-name="al">
            <text:span text:style-name="nadrukvet">Kêst</text:span>
            <text:span text:style-name="nadrukvet"> 3.4.6 </text:span>
            <text:span text:style-name="nadrukvet">Wegeringsgrûnen</text:span>
          </text:p>
            <text:p text:style-name="al">Yn oanfolling op kêst 2.4 Asv 2022 kin subsydzje wegere wurde as de aktiviteit bedoeld is foar it ta stân bringen fan in byld- of lûdregistraasje.</text:p>
            <text:p text:style-name="al"/>
            <text:p text:style-name="al">C</text:p>
            <text:p text:style-name="al"/>
            <text:p text:style-name="al">Kêst 3.4.7 Hifkingskritearia wurdt sa wizige:</text:p>
            <text:p text:style-name="al"/>
            <text:list text:style-name="id1-3-2-2-1-20">
              <text:list-item text:style-override="id1-3-2-2-1-20-1">
                <text:number>1.</text:number>
                <text:p text:style-name="al">de tekst yn ûnderdiel c wurdt:</text:p>
                <text:list text:style-name="id1-3-2-2-1-20-1-3">
                  <text:list-item text:style-override="id1-3-2-2-1-20-1-3-1">
                    <text:number>c.</text:number>
                    <text:p text:style-name="al">de produksje wurdt opfierd yn de moannen maaie oant en mei septimber en sil opfierd wurde yn it jier fan oanfreegjen;.</text:p>
                  </text:list-item>
                </text:list>
              </text:list-item>
              <text:list-item text:style-override="id1-3-2-2-1-20-2">
                <text:number>2.</text:number>
                <text:p text:style-name="al">it ûnderdiel f. wurdt tafoege mei de tekst:</text:p>
                <text:list text:style-name="id1-3-2-2-1-20-2-3">
                  <text:list-item text:style-override="id1-3-2-2-1-20-2-3-1">
                    <text:number>f.</text:number>
                    <text:p text:style-name="al">der wurdt mear as ien foarstelling fan it iepenloftspul jûn, ferspraat oer ferskate dagen..</text:p>
                  </text:list-item>
                </text:list>
              </text:list-item>
            </text:list>
            <text:p text:style-name="al">D</text:p>
            <text:p text:style-name="al"/>
            <text:p text:style-name="al">Kêst 3.4.8 en 3.4.9 komme te ferfallen ûnder fernûmering fan artikels 3.4.10 oant en mei 3.4.13 oant artikelen 3.4.8 oant en mei 3.4.11.</text:p>
            <text:p text:style-name="al"/>
            <text:p text:style-name="al">E</text:p>
            <text:p text:style-name="al"/>
            <text:p text:style-name="al">Kêst 3.4.8 wurdt ferfongen en wurdt sa:</text:p>
            <text:p text:style-name="al"/>
            <text:p text:style-name="al">
            <text:span text:style-name="nadrukvet">Kêst</text:span>
            <text:span text:style-name="nadrukvet"> 3.4.8 </text:span>
            <text:span text:style-name="nadrukvet">Hichte</text:span>
            <text:span text:style-name="nadrukvet">subsydzje</text:span>
          </text:p>
            <text:list text:style-name="id1-3-2-2-1-30">
              <text:list-item text:style-override="id1-3-2-2-1-30-1">
                <text:number>1.</text:number>
                <text:p text:style-name="al">It subsydzje bedraacht € 10.000,- foar de produksje en de útfiering fan in iepenloftspul.</text:p>
              </text:list-item>
              <text:list-item text:style-override="id1-3-2-2-1-30-2">
                <text:number>2.</text:number>
                <text:p text:style-name="al">It subsydzje bedraacht nea meer as de folsleine begrutte kosten of as oanfrege wurdt.</text:p>
              </text:list-item>
            </text:list>
            <text:p text:style-name="al">F</text:p>
            <text:p text:style-name="al"/>
            <text:p text:style-name="al">Kêst 3.4.9 wurdt ferfongen en wurdt sa:</text:p>
            <text:p text:style-name="al"/>
            <text:p text:style-name="al">
            <text:span text:style-name="nadrukvet">Kêst</text:span>
            <text:span text:style-name="nadrukvet"> 3.4.9 </text:span>
            <text:span text:style-name="nadrukvet">Ferdielsystematyk</text:span>
          </text:p>
            <text:list text:style-name="id1-3-2-2-1-36">
              <text:list-item text:style-override="id1-3-2-2-1-36-1">
                <text:number>1.</text:number>
                <text:p text:style-name="al">Subsydzje foar aktiviteiten as bedoeld yn kêst 3.4.2, wurde ferparte yn folchoarder fan datum fan ynkommen fan de subsydzje-oanfragen</text:p>
              </text:list-item>
              <text:list-item text:style-override="id1-3-2-2-1-36-2">
                <text:number>2.</text:number>
                <text:p text:style-name="al">As in subsydzje-oanfraach noch net folslein is, jildt foar it fêststellen fan de ûnderlinge oardering foar de ferdieling fan it subsydzje de dei dat de subsydzje-oanfraach folslein is as datum fan ynkommen.</text:p>
              </text:list-item>
              <text:list-item text:style-override="id1-3-2-2-1-36-3">
                <text:number>3.</text:number>
                <text:p text:style-name="al">Foarsafier’t troch it beskikber stellen fan subsydzje foar oanfragen, dy’t op deselde dei ynkommen binne, it subsydzjeplafond trochbrutsen wurdt, wurdt de ûnderlinge oardering fan dy oanfragen troch lotsjen fêststeld.</text:p>
              </text:list-item>
            </text:list>
          </text:section>
          <text:section text:name="artikel_id1-3-2-2-2" text:style-name="artikel">
            <text:p text:style-name="artikel_kop_titel"><text:span text:style-name="artikel_kop_label">Kêst</text:span> <text:span text:style-name="artikel_kop_nr">II</text:span> </text:p>
            <text:p text:style-name="al">Dit beslút wurdt fan krêft mei yngong fan de dei nei de datum fan útjefte fan it Provinciaal blad, dêr’t it yn pleatst is.</text:p>
            <text:p text:style-name="al"/>
            <text:p text:style-name="al"> Oangeande de subsydzje-oanfragen dy’t yntsjinne binne foar it yngean fan dit beslút bliuwe de stelde regels fan krêft, sa’t dy foar it yngean wiene.</text:p>
          </text:section>
        </text:section>
        <text:section text:name="regeling-sluiting_id1-3-2-3" text:style-name="regeling-sluiting">
          <text:section text:name="ondertekening_id1-3-2-3-1">
            <text:p><text:span text:style-name="functie">Sa fêststeld yn de gearkomste fan Deputearre Steaten fan Fryslân fan 28 januari 2024.</text:span></text:p>
          </text:section>
          <text:section text:name="ondertekening_id1-3-2-3-2">
            <text:p><text:span text:style-name="functie"/></text:p>
            <text:p><text:span text:style-name="functie">Foarsitter drs. A.A.M. Brok</text:span></text:p>
            <text:p><text:span text:style-name="functie">Sek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DC.source">Algemene subsidieverordening provincie Fryslân 2022]|[https://lokaleregelgeving.overheid.nl/CVDR721874/1</meta:user-defined>
    <meta:user-defined meta:name="DC.source">artikel 4:25 van de Algemene wet bestuursrecht]|[1.0:c:BWBR0005537&amp;artikel=4%3A25&amp;g=2024-11-19</meta:user-defined>
    <meta:user-defined meta:name="DC.source">artikel 4:27 van de Algemene wet bestuursrecht]|[1.0:c:BWBR0005537&amp;artikel=4%3A27&amp;g=2024-11-19</meta:user-defined>
    <meta:user-defined meta:name="DCTERMS.alternative">Subsydzjeregeling kultuer en mienskip Fryslân</meta:user-defined>
    <dc:language>nl</dc:language>
    <meta:user-defined meta:name="OVERHEIDop.locatietype/OVERHEIDop.gebiedsmarkering">Provincie</meta:user-defined>
    <meta:user-defined meta:name="DC.title">Subsydzjeregeling kultuer en mienskip Fryslân</meta:user-defined>
    <meta:user-defined meta:name="DCTERMS.W3CDTF/DCTERMS.available">2025-02-07</meta:user-defined>
    <meta:user-defined meta:name="DCTERMS.W3CDTF/OVERHEIDop.jaargang">2025</meta:user-defined>
    <meta:user-defined meta:name="OVERHEIDop.publicationIssue">1882</meta:user-defined>
    <meta:user-defined meta:name="OVERHEIDop.betreftRegeling">CVDR690814_6</meta:user-defined>
    <meta:user-defined meta:name="xs:date/OVERHEIDop.startdatum">2025-02-08</meta:user-defined>
    <meta:user-defined meta:name="OVERHEIDop.PrbID/DC.identifier">prb-2025-1882</meta:user-defined>
    <meta:user-defined meta:name="OVERHEIDop.versieInformatie"/>
  </office:meta>
</office:document-meta>
</file>