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plaatsen van omleidingsborden op de N315, provinciale weg grens Gelderland - Assinkbos, tussen hectometerpunten 42.500 - 43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ontvingen wij een vergunningsaanvraag voor het plaatsen van omleidingsborden op de N315, provinciale weg grens Gelderland - Assinkbos, tussen hectometerpunten 42.500 - 43.400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december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8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52</meta:user-defined>
    <meta:user-defined meta:name="DCTERMS.abstract">Besluit buiten behandeling laten van een vergunningsaanvraag voor het plaatsen van omleidingsborden op de N315, provinciale weg grens Gelderland - Assinkbos, tussen hectometerpunten 42.500 - 43.400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plaatsen van omleidingsborden op de N315, provinciale weg grens Gelderland - Assinkbos, tussen hectometerpunten 42.500 - 43.400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18</meta:user-defined>
    <meta:user-defined meta:name="OVERHEIDop.PrbID/DC.identifier">prb-2025-18818</meta:user-defined>
    <meta:user-defined meta:name="OVERHEIDop.versieInformatie"/>
  </office:meta>
</office:document-meta>
</file>