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fundatie en ondersteuningsconstructie van nieuw te bouwen stoffilter</text:p>
            <text:p text:style-name="common-al">Aangevraagde activiteit: Technische bouwactiviteit</text:p>
            <text:p text:style-name="common-al">Locatie: ROCKWOOL B.V., Industrieweg 15, 6045JG Roermond</text:p>
            <text:p text:style-name="common-al">Besluitdatum: 11 november 2025</text:p>
            <text:p text:style-name="common-al">Zaaknummer: Z2025-00009679</text:p>
            <text:p text:style-name="common-al">Het besluit is op 12 novem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3 november 2025 t/m 24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67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9679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5-12-24</meta:user-defined>
    <meta:user-defined meta:name="OVERHEIDop.terinzageleggingBG">https://jeleefomgeving.nl/inzien/852371962/8a30b6e8-154b-4797-9281-62a392783e66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816</meta:user-defined>
    <meta:user-defined meta:name="OVERHEIDop.PrbID/DC.identifier">prb-2025-18816</meta:user-defined>
    <meta:user-defined meta:name="OVERHEIDop.versieInformatie"/>
  </office:meta>
</office:document-meta>
</file>