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plaatsen van aanduidingsborden op de N343, N349, N743 en de N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ontvingen wij een vergunningsaanvraag voor het plaatsen van aanduidingsborden op de N343, provinciale weg Oldenzaal – Slagharen, de N349, provinciale weg Almelo – Denekamp, de N743, provinciale weg Almelo – Hengelo en de N744, provinciale weg Zenderen – Albergen. De aanvraag was niet compleet. Er is onvoldoende aanvullende informatie geleverd. Daarom hebben Gedeputeerde Staten besloten om de aanvraag buiten behandeling te lat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december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8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641</meta:user-defined>
    <meta:user-defined meta:name="DCTERMS.abstract">Besluit buiten behandeling laten van een vergunningsaanvraag voor het plaatsen van aanduidingsborden op de N343, N349, N743 en de N744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plaatsen van aanduidingsborden op de N343, N349, N743 en de N744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814</meta:user-defined>
    <meta:user-defined meta:name="OVERHEIDop.PrbID/DC.identifier">prb-2025-18814</meta:user-defined>
    <meta:user-defined meta:name="OVERHEIDop.versieInformatie"/>
  </office:meta>
</office:document-meta>
</file>