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deshoeve, Sloef 4 Sint-Oedenrode - Z/26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Sloef 4, 5492 TN te Sint-Oedenrode </text:p>
            <text:p text:style-name="common-al">Zaaknummer:  Z/265620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620</meta:user-defined>
    <dc:language>nl</dc:language>
    <meta:user-defined meta:name="OVERHEIDop.locatietype/OVERHEIDop.gebiedsmarkering">Adres</meta:user-defined>
    <meta:user-defined meta:name="DC.title">Provincie Noord-Brabant – Omgevingsvergunning aangevraagd – Rodeshoeve, Sloef 4 Sint-Oedenrode - Z/265620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11</meta:user-defined>
    <meta:user-defined meta:name="OVERHEIDop.PrbID/DC.identifier">prb-2025-18811</meta:user-defined>
    <meta:user-defined meta:name="OVERHEIDop.versieInformatie"/>
  </office:meta>
</office:document-meta>
</file>