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6 km. 0.8-1.5, N322 km. 66.6-67.2 en N845 km. 3.5-3.8 in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op de A7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1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1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A326 km. 0.8-1.5, N322 km. 66.6-67.2 en N845 km. 3.5-3.8 in Ewijk</meta:user-defined>
    <meta:user-defined meta:name="OVERHEIDop.datumEindeReactietermijn">2025-12-25</meta:user-defined>
    <meta:user-defined meta:name="OVERHEIDop.TilID/OVERHEIDop.terinzageleggingOP">til-2025-39183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810</meta:user-defined>
    <meta:user-defined meta:name="OVERHEIDop.PrbID/DC.identifier">prb-2025-18810</meta:user-defined>
    <meta:user-defined meta:name="OVERHEIDop.versieInformatie"/>
  </office:meta>
</office:document-meta>
</file>