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Delftse Schie op 14 en 15 februari 2026 (2060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Delftse Schie, ten behoeve van de Van Oord WinterWedstrijden op 14 en 15 februari 2026. Op beide dagen wordt de vaarweg tussen de Kruithuisbrug en de Doenbrug gestremd van 10.00 - 12.00 uur, van 13.00 - 15.00 uur en van 16.00 - 18.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46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Delftse Schie op 14 en 15 februari 2026 (206020)</meta:user-defined>
    <meta:user-defined meta:name="DCTERMS.W3CDTF/DCTERMS.available">2025-11-13</meta:user-defined>
    <meta:user-defined meta:name="DCTERMS.W3CDTF/OVERHEIDop.jaargang">2025</meta:user-defined>
    <meta:user-defined meta:name="OVERHEIDop.publicationIssue">18807</meta:user-defined>
    <meta:user-defined meta:name="OVERHEIDop.PrbID/DC.identifier">prb-2025-18807</meta:user-defined>
    <meta:user-defined meta:name="OVERHEIDop.versieInformatie"/>
  </office:meta>
</office:document-meta>
</file>